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margin-top="0cm" fo:margin-bottom="0.332cm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11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line-height="158%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29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9pt" style:font-size-asian="9pt" style:font-size-complex="9pt" style:font-style-complex="italic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FR2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8" style:family="paragraph" style:parent-style-name="FR2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FR2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FR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FR2">
      <style:paragraph-properties fo:margin-top="0cm" fo:margin-bottom="0cm"/>
      <style:text-properties fo:font-weight="bold" style:font-weight-asian="bold" style:font-weight-complex="bold"/>
    </style:style>
    <style:style style:name="P22" style:family="paragraph" style:parent-style-name="FR2">
      <style:paragraph-properties fo:margin-top="0cm" fo:margin-bottom="0cm" fo:line-height="150%"/>
      <style:text-properties fo:font-weight="bold" style:font-weight-asian="bold" style:font-weight-complex="bold"/>
    </style:style>
    <style:style style:name="P23" style:family="paragraph" style:parent-style-name="FR2">
      <style:paragraph-properties fo:margin-top="0cm" fo:margin-bottom="0cm">
        <style:tab-stops>
          <style:tab-stop style:position="13.626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FR1">
      <style:paragraph-properties fo:margin-top="0cm" fo:margin-bottom="0cm"/>
    </style:style>
    <style:style style:name="P25" style:family="paragraph" style:parent-style-name="FR1">
      <style:paragraph-properties fo:margin-top="0cm" fo:margin-bottom="0cm"/>
      <style:text-properties fo:font-size="12pt" style:font-size-asian="12pt" style:font-size-complex="12pt"/>
    </style:style>
    <style:style style:name="P26" style:family="paragraph" style:parent-style-name="FR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08%"/>
      <style:text-properties fo:font-size="8pt" style:font-size-asian="8pt" style:font-size-complex="8pt"/>
    </style:style>
    <style:style style:name="P31" style:family="paragraph" style:parent-style-name="Standard">
      <style:paragraph-properties fo:line-height="100%"/>
      <style:text-properties fo:font-size="8pt" style:font-size-asian="8pt" style:font-size-complex="8pt"/>
    </style:style>
    <style:style style:name="P32" style:family="paragraph" style:parent-style-name="Standard">
      <style:paragraph-properties fo:margin-left="1.199cm" fo:margin-right="0cm" fo:line-height="158%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1.199cm" fo:margin-right="0cm" fo:line-height="158%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left="1.199cm" fo:margin-right="0cm" fo:line-height="158%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margin-left="1.199cm" fo:margin-right="0cm" fo:line-height="100%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158%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line-height="158%" fo:text-align="justify" style:justify-single-word="false" fo:text-indent="1.199cm" style:auto-text-indent="false"/>
    </style:style>
    <style:style style:name="P38" style:family="paragraph" style:parent-style-name="Standard">
      <style:paragraph-properties fo:margin-left="0cm" fo:margin-right="0cm" fo:line-height="158%" fo:text-align="justify" style:justify-single-word="false" fo:text-indent="2.399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6cm" fo:margin-bottom="0cm" fo:line-height="100%"/>
      <style:text-properties fo:font-size="8pt" style:font-size-asian="8pt" style:font-size-complex="8pt"/>
    </style:style>
    <style:style style:name="P40" style:family="paragraph" style:parent-style-name="Standard">
      <style:paragraph-properties fo:margin-left="0.564cm" fo:margin-right="0cm" fo:line-height="100%" fo:text-indent="-0.6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.564cm" fo:margin-right="0cm" fo:line-height="108%" fo:text-indent="-0.6cm" style:auto-text-indent="false"/>
      <style:text-properties fo:font-size="8pt" style:font-size-asian="8pt" style:font-size-complex="8pt"/>
    </style:style>
    <style:style style:name="P42" style:family="paragraph" style:parent-style-name="FR2">
      <style:paragraph-properties fo:margin-left="0.635cm" fo:margin-right="0cm" fo:margin-top="0cm" fo:margin-bottom="0cm" fo:line-height="150%" fo:text-indent="0cm" style:auto-text-indent="false"/>
      <style:text-properties style:text-position="super 58%" fo:font-size="11pt" style:font-size-asian="11pt" style:font-size-complex="11pt"/>
    </style:style>
    <style:style style:name="P43" style:family="paragraph" style:parent-style-name="FR2">
      <style:paragraph-properties fo:margin-left="0.635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44" style:family="paragraph" style:parent-style-name="FR2">
      <style:paragraph-properties fo:margin-left="1.251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WW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Num1">
      <style:paragraph-properties fo:line-height="150%" fo:text-align="justify" style:justify-single-word="false"/>
    </style:style>
    <style:style style:name="P48" style:family="paragraph" style:parent-style-name="Standard" style:list-style-name="WWNum2">
      <style:paragraph-properties fo:line-height="150%" fo:text-align="justify" style:justify-single-word="false"/>
    </style:style>
    <style:style style:name="P49" style:family="paragraph" style:parent-style-name="footnote_20_text" style:master-page-name="Converted1">
      <style:paragraph-properties style:page-number="auto"/>
    </style:style>
    <style:style style:name="P50" style:family="paragraph" style:parent-style-name="FR2" style:list-style-name="WWNum3">
      <style:paragraph-properties fo:margin-top="0cm" fo:margin-bottom="0cm" fo:line-height="150%"/>
    </style:style>
    <style:style style:name="P51" style:family="paragraph" style:parent-style-name="FR2" style:list-style-name="WWNum3">
      <style:paragraph-properties fo:margin-top="0cm" fo:margin-bottom="0cm" fo:line-height="150%" fo:text-align="justify" style:justify-single-word="false"/>
    </style:style>
    <style:style style:name="P52" style:family="paragraph" style:parent-style-name="FR2" style:list-style-name="WWNum3">
      <style:paragraph-properties fo:margin-top="0cm" fo:margin-bottom="0cm" fo:line-height="150%"/>
      <style:text-properties fo:font-size="11pt" style:font-size-asian="11pt" style:font-size-complex="11pt"/>
    </style:style>
    <style:style style:name="P53" style:family="paragraph" style:parent-style-name="FR2" style:list-style-name="WWNum3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Załącznik do Regulaminu </text:p>
        <text:p text:style-name="P13">dofinansowania kosztów usuwania </text:p>
        <text:p text:style-name="P13">i unieszkodliwiania wyrobów zawierających azbest </text:p>
        <text:p text:style-name="P13">z terenu Gminy Kazanów</text:p>
        <text:p text:style-name="P5"/>
        <text:p text:style-name="P5"/>
        <text:p text:style-name="P5">……………………………..<text:tab/> <text:s text:c="35"/>………………………………….</text:p>
        <text:p text:style-name="P14">miejscowość, data <text:s text:c="141"/>dane rejestracyjne </text:p>
        <text:p text:style-name="P15">(wypełnia Gmina}</text:p>
        <text:p text:style-name="P11">WNIOSEK</text:p>
        <text:p text:style-name="P11">osoby fizycznej o udzielenie dofinansowania</text:p>
        <text:p text:style-name="P11">na odbiór, transport i unieszkodliwianie zdemontowanych wyrobów zawierających azbest<text:line-break/> z terenu Gminy Kazanów</text:p>
        <text:p text:style-name="P8">Imię i nazwisko wnioskodawcy:................................................................................................</text:p>
        <text:p text:style-name="P8">………………………………………………………………………………………………….</text:p>
        <text:p text:style-name="P8">Adres zamieszkania: ..................................................................................................................</text:p>
        <text:p text:style-name="P8">………………………………………………………………………………………………….</text:p>
        <text:p text:style-name="P8">Dane kontaktowe (nr telefonu): .................................................................................................</text:p>
        <text:p text:style-name="P8">Adres działki na której znajdują się wyroby zawierające azbest: .............................................</text:p>
        <text:p text:style-name="P8">…………………………………………………………………………………………………</text:p>
        <text:p text:style-name="P8">Nr ewidencyjny ww. działki:......................................................................................................</text:p>
        <text:p text:style-name="P12"><text:span text:style-name="T1">Ilość zdemontowanych płyt azbestowo-cementowych (w tonach, kg lub m</text:span><text:span text:style-name="T5">2</text:span><text:span text:style-name="T1">):...........................</text:span></text:p>
        <text:p text:style-name="P12"><text:span text:style-name="T1">Rodzaj płyt azbestowo-cementowych: eternit falisty/płyty karo/inny</text:span><text:span text:style-name="T5">1</text:span><text:span text:style-name="T1">:......................................</text:span></text:p>
        <text:p text:style-name="P8"/>
        <text:list xml:id="list8288775202548618652" text:style-name="WWNum1">
          <text:list-item>
            <text:p text:style-name="P45">Oświadczam, że jestem osobą fizyczną nie prowadzącą działalności gospodarczej na ww. nieruchomości.</text:p>
          </text:list-item>
          <text:list-item>
            <text:p text:style-name="P45">Oświadczam, że odpady zawierające azbest zostały wytworzone na terenie Gminy Kazanów.</text:p>
          </text:list-item>
          <text:list-item>
            <text:p text:style-name="P45">Oświadczam, że zobowiązuję się umożliwić odbiór odpadów zawierających azbest przez firmę wskazaną przez dotującego w ustalonym terminie.</text:p>
          </text:list-item>
          <text:list-item>
            <text:p text:style-name="P47"><text:span text:style-name="T1">Oświadczam, że dotacja, o udzielenie której się ubiegam, </text:span><text:span text:style-name="T3">stanowi/nie stanowi</text:span><text:note text:id="ftn1" text:note-class="footnote"><text:note-citation>1</text:note-citation><text:note-body><text:p text:style-name="P49">Wymienić właściwe</text:p></text:note-body></text:note><text:span text:style-name="T3"> pomoc publiczną lub pomoc de minimis, </text:span><text:span text:style-name="T1">o której mowa w </text:span><text:span text:style-name="T2">ustawie z dnia 30 kwietnia 2004 r.<text:line-break/>o postępowaniu w sprawach dotyczących pomocy publicznej (Dz. U. <text:line-break/>z 2007 r. Nr 59, póz. 404 ze zm.).</text:span></text:p>
          </text:list-item>
          <text:list-item>
            <text:p text:style-name="P47"><text:span text:style-name="T1">Wyrażam zgodę na przetwarzanie moich danych osobowych zawartych we wniosku dla potrzeb realizacji przedmiotowego zadania, zgodnie z </text:span><text:span text:style-name="T2">ustawą z dnia 29 sierpnia 1997 r.<text:line-break/>o ochronie danych osobowych (Dz. U. z 2002 r. Nr 101, póz. 926 ze zm.).</text:span></text:p>
          </text:list-item>
          <text:list-item>
            <text:p text:style-name="P47"><text:soft-page-break/><text:span text:style-name="T1">Przyjmuję do wiadomości, że złożenie wniosku o dofinansowanie nie stanowi podstawy do </text:span><text:span text:style-name="T1">kierowania roszczeń o przyznanie dotacji.</text:span></text:p>
          </text:list-item>
          <text:list-item>
            <text:p text:style-name="P45">Gmina Kazanów zastrzega sobie prawo odstąpienia od realizacji zadania w przypadku nieotrzymania dofinansowania z WFOŚiGW w Warszawie.</text:p>
          </text:list-item>
          <text:list-item>
            <text:p text:style-name="P47"><text:span text:style-name="T1">Oświadczam, że zapoznałam/em się z warunkami </text:span><text:span text:style-name="T2">Regulaminu dofinansowania kosztów usuwania i unieszkodliwiania wyrobów zawierających azbest z terenu Gminy Kazanów.</text:span></text:p>
          </text:list-item>
        </text:list>
        <text:p text:style-name="P8"/>
        <text:p text:style-name="P8"/>
        <text:p text:style-name="P9"><text:tab/>…………………………..</text:p>
        <text:p text:style-name="P7">(czytelny podpis wnioskodawcy)</text:p>
        <text:p text:style-name="P10"/>
        <text:p text:style-name="P10"/>
        <text:p text:style-name="P10">Do wniosku dołączam:</text:p>
        <text:list xml:id="list1165953391025687122" text:style-name="WWNum2">
          <text:list-item>
            <text:p text:style-name="P46">Oświadczenie - załącznik nr l</text:p>
          </text:list-item>
          <text:list-item>
            <text:p text:style-name="P48"><text:span text:style-name="T1">Informacja o wyrobach zawierających azbest, według wzoru określonego <text:line-break/>w </text:span><text:span text:style-name="T2">rozporządzeniu Ministra Gospodarki z dnia 13 grudnia 2010 r. sprawie wymagań <text:line-break/>w zakresie wykorzystywania wyrobów zawierających azbest oraz wykorzystywania <text:line-break/>i oczyszczania instalacji lub urządzeń, w których były lub są wykorzystywane wyroby zawierające azbest (Dz. U. 2011 nr 8 póz. 31)</text:span></text:p>
          </text:list-item>
          <text:list-item>
            <text:p text:style-name="P46">Kserokopia aktualnego dokumentu potwierdzającego tytuł prawny do nieruchomości.</text:p>
          </text:list-item>
        </text:list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35"><text:soft-page-break/>Załącznik nr l</text:p>
        <text:p text:style-name="P17">…………………………..</text:p>
        <text:p text:style-name="P17">miejscowość, data</text:p>
        <text:p text:style-name="P18">…………………………………………………..</text:p>
        <text:p text:style-name="P19"><text:s text:c="79"/>imię i nazwisko</text:p>
        <text:p text:style-name="P20">……………………………………………………</text:p>
        <text:p text:style-name="P20">……………………………………………………</text:p>
        <text:p text:style-name="P20">….……………………………………………..…</text:p>
        <text:p text:style-name="P19"><text:s text:c="78"/>adres</text:p>
        <text:p text:style-name="P24"/>
        <text:p text:style-name="P25"/>
        <text:p text:style-name="P25">Oświadczenie</text:p>
        <text:p text:style-name="P26"/>
        <text:p text:style-name="P38">Oświadczam, że chcę uczestniczyć w Programie Wojewódzkiego Funduszu Ochrony Środowiska i Gospodarki Wodnej w Warszawie dotyczącym działań z zakresu usuwania<text:line-break/>i unieszkodliwiania azbestu na terenie województwa mazowieckiego.</text:p>
        <text:p text:style-name="P36"><text:span text:style-name="T1">Przy zdejmowaniu i przechowywaniu pokrycia dachowego do czasy odebrania go przez przedsiębiorcę wskazanego przez Gminę Kazanów, dochowano najwyżej staranności<text:line-break/>w szczególności przestrzegając wymagań w zakresie ochrony środowiska oraz określonych<text:line-break/>w przepisach </text:span><text:span text:style-name="T2">rozporządzenia Ministra Gospodarki, Pracy i Polityki Społecznej z dnia 2 kwietnia 2004 r.</text:span><text:span text:style-name="T1"> w </text:span><text:span text:style-name="T2">sprawie sposobów i warunków bezpiecznego użytkowania i usuwania wyrobów zawierających azbest (Dz. U. 2004 nr 71 póz. 649).</text:span></text:p>
        <text:p text:style-name="P37"><text:span text:style-name="T1">Oświadczam, że płyty azbestowo - cementowe są przechowywane na terenie mojej nieruchomości położonej w ….............................................................................................................. <text:line-break/>z zastosowaniem osłon zabezpieczających tj. zabezpieczone czarną folią, są umieszczone na paletach i oznakowane tablicami informacyjnymi „ </text:span><text:span text:style-name="T2">Uwaga! Zagrożenie azbestem ".</text:span></text:p>
        <text:p text:style-name="P33"/>
        <text:p text:style-name="P32"/>
        <text:p text:style-name="P34">…………………………………………..</text:p>
        <text:p text:style-name="P6">podpis</text:p>
        <text:p text:style-name="P6"/>
        <text:p text:style-name="P6"/>
        <text:p text:style-name="P6"/>
        <text:p text:style-name="P6"/>
        <text:p text:style-name="P6"/>
        <text:p text:style-name="P6"/>
        <text:p text:style-name="FR1"><text:soft-page-break/>INFORMACJA O WYROBACH ZAWIERAJĄCYCH AZBEST<text:span text:style-name="T4">1</text:span></text:p>
        <text:p text:style-name="FR1"/>
        <text:list xml:id="list3391888587401137411" text:style-name="WWNum3">
          <text:list-item>
            <text:p text:style-name="P50"><text:span text:style-name="T7">Nazwa miejsca/urządzenia/instalacji, adres:</text:span><text:span text:style-name="T6">2</text:span></text:p>
          </text:list-item>
        </text:list>
        <text:p text:style-name="P42">………………………………………………………………………………………………………………………………………………………………………………………...</text:p>
        <text:list xml:id="list33634436" text:continue-numbering="true" text:style-name="WWNum3">
          <text:list-item>
            <text:p text:style-name="P52">Wykorzystujący wyroby zawierające azbest — imię i nazwisko lub nazwa i adres:</text:p>
          </text:list-item>
        </text:list>
        <text:p text:style-name="P43">……………………………………………………………………………………………………………………</text:p>
        <text:list xml:id="list33637204" text:continue-numbering="true" text:style-name="WWNum3">
          <text:list-item>
            <text:p text:style-name="P50"><text:span text:style-name="T7">Rodzaj zabudowy:</text:span><text:span text:style-name="T6">3</text:span></text:p>
          </text:list-item>
        </text:list>
        <text:p text:style-name="P42">…………………………………………………………………………………………………………………………………………………………………………………………</text:p>
        <text:list xml:id="list33633974" text:continue-numbering="true" text:style-name="WWNum3">
          <text:list-item>
            <text:p text:style-name="P50"><text:span text:style-name="T7">Numer działki ewidencyjnej:</text:span><text:span text:style-name="T6">4</text:span></text:p>
          </text:list-item>
        </text:list>
        <text:p text:style-name="P42">…………………………………………………………………………………………………………………………………………………………………………………………</text:p>
        <text:list xml:id="list33606089" text:continue-numbering="true" text:style-name="WWNum3">
          <text:list-item>
            <text:p text:style-name="P50"><text:span text:style-name="T7">Numer obrębu ewidencyjnego:</text:span><text:span text:style-name="T6">4</text:span></text:p>
          </text:list-item>
        </text:list>
        <text:p text:style-name="P42">…………………………………………………………………………………………………………………………………………………………………………………………</text:p>
        <text:list xml:id="list33623768" text:continue-numbering="true" text:style-name="WWNum3">
          <text:list-item>
            <text:p text:style-name="P51"><text:span text:style-name="T7">Nazwa, rodzaj wyrobu:</text:span><text:span text:style-name="T6">3</text:span><text:span text:style-name="T7">…………………………………………………………………........................</text:span></text:p>
          </text:list-item>
          <text:list-item>
            <text:p text:style-name="P51"><text:span text:style-name="T7">Ilość posiadanych wyrobów:</text:span><text:span text:style-name="T6">6</text:span><text:span text:style-name="T7">......................................................................................................</text:span></text:p>
          </text:list-item>
          <text:list-item>
            <text:p text:style-name="P51"><text:span text:style-name="T7">Stopień pilności</text:span><text:span text:style-name="T6">7</text:span><text:span text:style-name="T7">..........................................................................................................................</text:span></text:p>
          </text:list-item>
          <text:list-item>
            <text:p text:style-name="P51"><text:span text:style-name="T7">Zaznaczenie miejsca występowania wyrobów:</text:span><text:span text:style-name="T6">8 </text:span><text:span text:style-name="T7">……………………………………………………..</text:span></text:p>
          </text:list-item>
        </text:list>
        <text:p text:style-name="P44">a) nazwa i numer dokumentu: .....................................................................................................</text:p>
        <text:p text:style-name="P44">b) data ostatniej aktualizacji: ......................................................................................................</text:p>
        <text:list xml:id="list33633034" text:continue-numbering="true" text:style-name="WWNum3">
          <text:list-item>
            <text:p text:style-name="P53">Przewidywany termin usunięcia wyrobów....................................................................................</text:p>
          </text:list-item>
          <text:list-item>
            <text:p text:style-name="P50"><text:span text:style-name="T7">Ilość usuniętych wyrobów zawierających azbest przekazanych do unieszkodliwienia:</text:span><text:span text:style-name="T6">6</text:span><text:span text:style-name="T7">…………</text:span></text:p>
          </text:list-item>
        </text:list>
        <text:p text:style-name="P22"/>
        <text:p text:style-name="P21"/>
        <text:p text:style-name="P21"/>
        <text:p text:style-name="P23"><text:s text:c="4"/>……..……………………………… <text:s text:c="94"/>……………………………</text:p>
        <text:p text:style-name="P21"><text:s text:c="17"/>data <text:s text:c="146"/>podpis</text:p>
        <text:p text:style-name="P39">1) Za wyrób zawierający azbest uznaje się każdy wyrób zawierający wagowo 0,1 % lub więcej azbestu.</text:p>
        <text:p text:style-name="P30">2) Adres faktycznego miejsca występowania azbestu należy uzupełnić w następującym formacie: województwo, powiat, gmina, miejscowość, ulica, numer nieruchomości.</text:p>
        <text:p text:style-name="P30">3) Należy podać rodzaj zabudowy: budynek mieszkalny, budynek gospodarczy, budynek przemysłowy, budynek mieszkalno-gospodarczy, inny.</text:p>
        <text:p text:style-name="P31">4) Należy podać numer działki ewidencyjnej i numer obrębu ewidencyjnego faktycznego miejsca występowania azbestu.</text:p>
        <text:p text:style-name="P31">5) Przy określaniu rodzaju wyrobu zawierającego azbest należy stosować następującą klasyfikację:</text:p>
        <text:p text:style-name="P40">— płyty azbestowo-cementowe płaskie stosowane w budownictwie,</text:p>
        <text:p text:style-name="P40">— płyty faliste azbestowo-cementowe stosowane w budownictwie,</text:p>
        <text:p text:style-name="P40">— rur)' i złącza azbestowo-cementowe,</text:p>
        <text:p text:style-name="P40">— rury i złącza azbestowo-cementowe pozostawione w ziemi,</text:p>
        <text:p text:style-name="P40">— izolacje natryskowe środkami zawierającymi w swoim składzie azbest,</text:p>
        <text:p text:style-name="P40">— wyroby cierne azbestowo-kauczukowe,</text:p>
        <text:p text:style-name="P40">— przędza specjalna, w tym włókna azbestowe obrobione,</text:p>
        <text:p text:style-name="P40">— szczeliwa azbestowe,</text:p>
        <text:p text:style-name="P40">— taśmy tkane i plecione, sznury i sznurki,</text:p>
        <text:p text:style-name="P40">— wyroby azbestowo-kauczukowe, z wyjątkiem wyrobów ciernych,</text:p>
        <text:p text:style-name="P40">— papier, tektura,</text:p>
        <text:p text:style-name="P40">— drogi zabezpieczone (drogi utwardzone odpadami zawierającymi azbest przed wejściem w życie ustawy z dnia</text:p>
        <text:p text:style-name="P16">19 czerwca 1997 r. o zakazie stosowania wyrobów zawierających azbest, po trwałym zabezpieczeniu przed emisją włókien azbestu),</text:p>
        <text:p text:style-name="P41">— drogi utwardzone odpadami zawierającymi azbest przed wejściem w życie ustawy z dnia 19 czerwca 1997 r. o zakazie stosowania wyrobów zawierających azbest, ale niezabezpieczone trwale przed emisją włókien azbestu,</text:p>
        <text:p text:style-name="P40">— inne wyroby zawierające azbest, oddzielnie niewymienione, w tym papier i tektura; podać jakie.</text:p>
        <text:p text:style-name="P31">6) Ilość wyrobów zawierających azbest należy podać w jednostkach właściwych dla danego wyrobu (kg, m2, m3, m.b., km).</text:p>
        <text:p text:style-name="P30">7) Według „Oceny stanu i możliwości bezpiecznego użytkowania wyrobów zawierających azbest" określonej w załączniku nr l do rozporządzenia Ministra Gospodarki, Pracy i Polityki Społecznej z dnia 2 kwietnia 2004 r. w sprawie sposobów i warunków bezpiecznego użytkowania i usuwania wyrobów zawierających azbest (Dz. U. Nr 71, póz. 649 oraz z 2010 r. Nr 162, póz. 1089).</text:p>
        <text:p text:style-name="P30">8) 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p>
        <text:p text:style-name="P3"><text:soft-page-break/>KLAUZULA INFORMACYJNA</text:p>
        <text:p text:style-name="P1"/>
        <text:p text:style-name="P1"/>
        <text:p text:style-name="P1"/>
        <text:p text:style-name="P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 1 informujemy, iż: </text:p>
        <text:p text:style-name="P1"/>
        <text:p text:style-name="P4">1. Administratorem Pani/Pana danych osobowych jest Gmina Kazanów reprezentowana przez Wójta Gminy Kazanów (ul. Plac Partyzantów 28, 26-713 Kazanów, telefon: 48 38 64 910). </text:p>
        <text:p text:style-name="P4">2. W sprawach z zakresu ochrony danych osobowych mogą Państwo kontaktować się pod adresem e-mail: sekretariat@kazanow.pl. </text:p>
        <text:p text:style-name="P4">3. Dane osobowe będą przetwarzane w celu utylizacji i unieszkodliwieniem wyrobów zawierających azbest. </text:p>
        <text:p text:style-name="P4">4. Dane osobowe będą przetwarzane przez okres niezbędny do realizacji ww. celu z uwzględnieniem okresów przechowywania określonych w przepisach odrębnych, w tym przepisów archiwalnych. </text:p>
        <text:p text:style-name="P4">5. Podstawą prawną przetwarzania danych jest Ustawa z 27 kwietnia 2001 r. o odpadach (Dz. U<text:line-break/>z 2013 r., poz. 21). </text:p>
        <text:p text:style-name="P4">6. Odbiorcami Pani/Pana danych będą podmioty, które na podstawie zawartych umów przetwarzają dane osobowe w imieniu Administratora. </text:p>
        <text:p text:style-name="P4">7. Osoba, której dane dotyczą ma prawo do: </text:p>
        <text:p text:style-name="P4">- dostępu do treści swoich danych oraz możliwości ich poprawiania, sprostowania, ograniczenia przetwarzania, a także - w przypadkach przewidzianych prawem - prawo do usunięcia danych<text:line-break/>i prawo do wniesienia sp<text:bookmark text:name="_GoBack"/>rzeciwu wobec przetwarzania Państwa danych </text:p>
        <text:p text:style-name="P1">- wniesienia skargi do organu nadzorczego w przypadku gdy przetwarzanie danych odbywa się<text:line-break/>z naruszeniem przepisów powyższego rozporządzenia tj. Prezesa Urzędu Ochrony Danych Osobowych, ul. Stawki 2, 00-193 Warszawa. </text:p>
        <text:p text:style-name="P1"/>
        <text:p text:style-name="P1">Ponadto informujemy, iż w związku z przetwarzaniem Pani/Pana danych osobowych nie podlega Pan/Pani decyzjom, które się opierają wyłącznie na zautomatyzowanym przetwarzaniu, w tym profilowaniu, o czym stanowi art. 22 ogólnego rozporządzenia o ochronie danych osobowych. </text:p>
        <text:p text:style-name="P1"/>
        <text:p text:style-name="P1"/>
        <text:p text:style-name="P1"/>
        <text:p text:style-name="P2"/>
        <text:p text:style-name="P2">……………………………….. </text:p>
        <text:p text:style-name="P28">(czytelny podpis wnioskodawcy)</text:p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199cm" fo:margin-right="0cm" fo:line-height="183%" fo:orphans="0" fo:widows="0" fo:text-indent="-0.6cm" style:auto-text-indent="false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1" style:family="paragraph" style:default-outline-level="" style:list-style-name="">
      <style:paragraph-properties fo:margin-top="0.423cm" fo:margin-bottom="0cm" fo:text-align="center" style:justify-single-word="false" fo:orphans="0" fo:widows="0"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FR2" style:family="paragraph" style:default-outline-level="" style:list-style-name="">
      <style:paragraph-properties fo:margin-left="0.564cm" fo:margin-right="0cm" fo:margin-top="1.411cm" fo:margin-bottom="0cm" fo:orphans="0" fo:widows="0" fo:text-indent="0cm" style:auto-text-indent="false" style:writing-mode="lr-tb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Regulaminu</dc:title>
    <meta:initial-creator>a</meta:initial-creator>
    <dc:creator>dz </dc:creator>
    <meta:editing-cycles>5</meta:editing-cycles>
    <meta:print-date>2019-01-16T12:44:26.31</meta:print-date>
    <meta:creation-date>2019-01-07T07:01:00</meta:creation-date>
    <dc:date>2019-01-16T13:41:43.52</dc:date>
    <meta:editing-duration>PT18M32S</meta:editing-duration>
    <meta:generator>OpenOffice/4.1.5$Win32 OpenOffice.org_project/415m1$Build-9789</meta:generator>
    <meta:printed-by>dz </meta:printed-by>
    <meta:document-statistic meta:table-count="0" meta:image-count="0" meta:object-count="0" meta:page-count="5" meta:paragraph-count="108" meta:word-count="1196" meta:character-count="10975"/>
    <meta:user-defined meta:name="AppVersion">16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