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2" style:family="paragraph" style:parent-style-name="Standard">
      <style:paragraph-properties fo:text-align="start" style:justify-single-word="false"/>
      <style:text-properties style:font-name="Times New Roman1" fo:font-style="normal"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style:font-name="Times New Roman1"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fo:hyphenation-ladder-count="no-limit"/>
      <style:text-properties style:font-name="Times New Roman1" fo:font-style="normal" fo:font-weight="normal" style:font-name-asian="Times New Roman" style:language-asian="ar" style:country-asian="SA" style:font-style-asian="normal" style:font-weight-asian="normal" style:font-style-complex="normal" style:font-weight-complex="normal" fo:hyphenate="false" fo:hyphenation-remain-char-count="2" fo:hyphenation-push-char-count="2"/>
    </style:style>
    <style:style style:name="P5" style:family="paragraph" style:parent-style-name="Standard">
      <style:paragraph-properties fo:text-align="start" style:justify-single-word="false"/>
      <style:text-properties style:font-name="Times New Roman1" fo:font-style="normal" fo:font-weight="normal" style:font-name-asian="Times New Roman" style:language-asian="ar" style:country-asian="SA"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Times New Roman1"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style:style>
    <style:style style:name="P8" style:family="paragraph" style:parent-style-name="Standard">
      <style:paragraph-properties fo:text-align="center" style:justify-single-word="false"/>
      <style:text-properties fo:font-style="italic" fo:font-weight="bold" style:font-name-asian="Times New Roman" style:font-style-asian="italic" style:font-weight-asian="bold"/>
    </style:style>
    <style:style style:name="P9" style:family="paragraph" style:parent-style-name="Standard">
      <style:paragraph-properties fo:text-align="end" style:justify-single-word="false"/>
      <style:text-properties fo:font-weight="bold" style:font-name-asian="Times New Roman" style:font-weight-asian="bold"/>
    </style:style>
    <style:style style:name="P10" style:family="paragraph" style:parent-style-name="Standard">
      <style:paragraph-properties fo:text-align="center" style:justify-single-word="false"/>
      <style:text-properties fo:font-weight="bold" style:font-name-asian="Times New Roman" style:font-weight-asian="bold"/>
    </style:style>
    <style:style style:name="P11" style:family="paragraph" style:parent-style-name="Standard">
      <style:paragraph-properties fo:text-align="center" style:justify-single-word="false" fo:hyphenation-ladder-count="no-limit">
        <style:tab-stops>
          <style:tab-stop style:position="4.752cm"/>
        </style:tab-stops>
      </style:paragraph-properties>
      <style:text-properties fo:font-weight="bold" style:font-name-asian="Times New Roman" style:language-asian="ar" style:country-asian="SA" style:font-weight-asian="bold" fo:hyphenate="false" fo:hyphenation-remain-char-count="2" fo:hyphenation-push-char-count="2"/>
    </style:style>
    <style:style style:name="P12" style:family="paragraph" style:parent-style-name="Standard">
      <style:paragraph-properties fo:text-align="center" style:justify-single-word="false"/>
      <style:text-properties fo:color="#000000" fo:font-size="12pt" fo:font-weight="bold" style:font-name-asian="Times New Roman" style:font-size-asian="12pt" style:font-weight-asian="bold" style:font-size-complex="12pt"/>
    </style:style>
    <style:style style:name="P13" style:family="paragraph" style:parent-style-name="Standard">
      <style:paragraph-properties fo:text-align="justify" style:justify-single-word="false" fo:hyphenation-ladder-count="no-limit"/>
      <style:text-properties style:font-name-asian="Times New Roman" style:language-asian="ar" style:country-asian="SA" style:font-style-complex="italic" fo:hyphenate="false" fo:hyphenation-remain-char-count="2" fo:hyphenation-push-char-count="2"/>
    </style:style>
    <style:style style:name="P14" style:family="paragraph" style:parent-style-name="Standard">
      <style:paragraph-properties fo:text-align="justify" style:justify-single-word="false"/>
      <style:text-properties style:font-name-asian="Times New Roman"/>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margin-left="0.751cm" fo:margin-right="0cm" fo:text-align="justify" style:justify-single-word="false" fo:text-indent="0cm" style:auto-text-indent="false"/>
    </style:style>
    <style:style style:name="P17" style:family="paragraph" style:parent-style-name="Standard">
      <style:paragraph-properties fo:margin-left="0.885cm" fo:margin-right="0cm" fo:text-align="justify" style:justify-single-word="false" fo:text-indent="0cm" style:auto-text-indent="false"/>
    </style:style>
    <style:style style:name="P18" style:family="paragraph" style:parent-style-name="Standard" style:list-style-name="WW8Num16">
      <style:paragraph-properties fo:text-align="justify" style:justify-single-word="false" style:text-autospace="none"/>
    </style:style>
    <style:style style:name="P19" style:family="paragraph" style:parent-style-name="Standard" style:list-style-name="WW8Num14">
      <style:text-properties style:font-name-asian="Times New Roman"/>
    </style:style>
    <style:style style:name="P20" style:family="paragraph" style:parent-style-name="Standard" style:list-style-name="L1">
      <style:paragraph-properties fo:text-align="start" style:justify-single-word="false"/>
      <style:text-properties style:font-name="Times New Roman1" fo:font-style="normal" fo:font-weight="normal" style:font-style-asian="normal" style:font-weight-asian="normal" style:font-style-complex="normal" style:font-weight-complex="normal"/>
    </style:style>
    <style:style style:name="P21" style:family="paragraph" style:parent-style-name="Standard" style:list-style-name="L2">
      <style:paragraph-properties fo:text-align="start" style:justify-single-word="false"/>
      <style:text-properties style:font-name="Times New Roman1" fo:font-style="normal" fo:font-weight="normal" style:font-style-asian="normal" style:font-weight-asian="normal" style:font-style-complex="normal" style:font-weight-complex="normal"/>
    </style:style>
    <style:style style:name="P22" style:family="paragraph" style:parent-style-name="Standard" style:list-style-name="WW8Num28">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23" style:family="paragraph" style:parent-style-name="Standard" style:list-style-name="WW8Num28">
      <style:paragraph-properties fo:margin-left="0.751cm" fo:margin-right="0cm" fo:text-align="justify" style:justify-single-word="false" fo:hyphenation-ladder-count="no-limit" fo:text-indent="-0.751cm" style:auto-text-indent="false"/>
      <style:text-properties style:font-name="Times New Roman1" fo:font-style="normal" fo:font-weight="normal" style:font-style-asian="normal" style:font-weight-asian="normal" style:font-style-complex="normal" style:font-weight-complex="normal" fo:hyphenate="false" fo:hyphenation-remain-char-count="2" fo:hyphenation-push-char-count="2"/>
    </style:style>
    <style:style style:name="P24" style:family="paragraph" style:parent-style-name="Standard" style:list-style-name="WW8Num29">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25" style:family="paragraph" style:parent-style-name="Standard" style:list-style-name="WW8Num30">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26" style:family="paragraph" style:parent-style-name="Standard" style:list-style-name="WW8Num31">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T1" style:family="text">
      <style:text-properties style:font-name-asian="Times New Roman"/>
    </style:style>
    <style:style style:name="T2" style:family="text">
      <style:text-properties style:font-name-asian="Times New Roman" style:language-asian="ar" style:country-asian="SA"/>
    </style:style>
    <style:style style:name="T3" style:family="text">
      <style:text-properties fo:font-weight="bold" style:font-name-asian="Times New Roman" style:font-weight-asian="bold"/>
    </style:style>
    <style:style style:name="T4" style:family="text">
      <style:text-properties fo:font-weight="bold" style:font-weight-asian="bold" style:font-weight-complex="bold"/>
    </style:style>
    <style:style style:name="T5" style:family="text">
      <style:text-properties fo:font-size="12pt" style:font-name-asian="Times New Roman" style:font-size-asian="12pt"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6 do SIWZ</text:p>
      <text:p text:style-name="P8"/>
      <text:p text:style-name="P10">PROJEKT UMOWY</text:p>
      <text:p text:style-name="P10"/>
      <text:p text:style-name="P10">UMOWA NR ……………………. </text:p>
      <text:p text:style-name="P12">Sukcesywne dostawy opału tj. węgiel kostka, węgiel orzech, ekogroszek, miał na sezon grzewczy 2018/2019</text:p>
      <text:p text:style-name="P13"/>
      <text:p text:style-name="P15"><text:span text:style-name="T1">Zawarta w dniu .............................. w …………. pomiędzy </text:span><text:span text:style-name="T3">Gminą Kazanów</text:span><text:span text:style-name="T1">, zwaną dalej „Zamawiającym”, z siedzibą w Kazanowie, NIP </text:span><text:span text:style-name="T5">811-17-15-870</text:span><text:span text:style-name="T1">, REGON </text:span><text:span text:style-name="T5">67022379</text:span><text:span text:style-name="T1">, reprezentowaną przez:</text:span></text:p>
      <text:list xml:id="list4945453123168411945" text:style-name="WW8Num16">
        <text:list-item>
          <text:p text:style-name="P18"><text:span text:style-name="T1">Panią mgr Teresę Pancerz-Pyrkę– </text:span><text:span text:style-name="T3">Wójta Gminy</text:span><text:span text:style-name="T1"> </text:span></text:p>
        </text:list-item>
        <text:list-item>
          <text:p text:style-name="P18"><text:span text:style-name="T1">przy kontrasygnacie </text:span><text:span text:style-name="T3">Skarbnika Gminy</text:span><text:span text:style-name="T1"> Panią Jadwigę Gąbkę</text:span></text:p>
        </text:list-item>
      </text:list>
      <text:p text:style-name="P14"/>
      <text:p text:style-name="P14">a <text:s/>………………………………………………….………………………………………….</text:p>
      <text:p text:style-name="P14">…………………………………………………………………………………………………. </text:p>
      <text:p text:style-name="P14">zwanym dalej „Dostawcą” reprezentowanym przez:</text:p>
      <text:list xml:id="list1967188091098341637" text:style-name="WW8Num14">
        <text:list-item>
          <text:p text:style-name="P19">………………………………….…………………………………………………..…..</text:p>
        </text:list-item>
        <text:list-item>
          <text:p text:style-name="P19">…………………………………………………………………………………………..</text:p>
        </text:list-item>
      </text:list>
      <text:p text:style-name="P11"/>
      <text:p text:style-name="P7"/>
      <text:p text:style-name="P1">§ 1.</text:p>
      <text:p text:style-name="P3">W oparciu o wyniki przetargu nieograniczonego z dnia <text:span text:style-name="T4">19.09.2019 roku</text:span>, Zamawiający zleca, a Wykonawca przyjmuje dostawę opału do jednostek komunalnych na terenie Gminy Kazanów<text:line-break/>w tym:</text:p>
      <text:p text:style-name="P3"><text:tab/>a) węgiel kostka</text:p>
      <text:p text:style-name="P3"><text:tab/>b) węgiel orzech</text:p>
      <text:p text:style-name="P3"><text:tab/>c) ekogroszek</text:p>
      <text:p text:style-name="P3"><text:tab/>d) miał</text:p>
      <text:p text:style-name="P3">Dostawy opały dostarczane będą do poszczególnych placówek: kotłownia przy PSP w Kowalkowie, kotłownia przy PSP w Zakrzówku, kotłownia przy Urzędzie Gminy w Kazanowie, kotłownia przy Ośrodku Zdrowia w Kazanowie, kotłownia przy Ośrodku Zdrowia w Kowalkowie, kotłownia przy lecznicy w Kowalkowie, kotłownia przy Domu Nauczyciela Ostrownicy, kotłownia przy lokalach mieszkalnych- szkoła w Kroczowie Mniejszym.</text:p>
      <text:p text:style-name="P3"/>
      <text:p text:style-name="P6">Integralną część umowy stanowi oferta Dostawcy i warunki określone w SIWZ.</text:p>
      <text:p text:style-name="P3"/>
      <text:p text:style-name="P1">§ 2.</text:p>
      <text:p text:style-name="P2"/>
      <text:p text:style-name="P3">1. <text:span text:style-name="T2">Termin rozpoczęcia realizacji przedmiotu umowy ustala się na dzień 15 października 2018 r.</text:span></text:p>
      <text:p text:style-name="P5">2. Termin zakończenia realizacji przedmiotu umowy ustala się do dnia <text:s/>15 kwietnia 2019 r.</text:p>
      <text:p text:style-name="P3">3. Dostawa opału odbywać się będzie sukcesywnie, po uprzednim zgłoszeniu telefonicznym zapotrzebowania przez Zamawiającego, Dostawca zobowiązany jest wraz z towarem dostarczyć dokument określający jego ilość- wydruk z wagi, Wz.</text:p>
      <text:p text:style-name="P3">4. Każdorazowa dostawa opału do kotłowni określonych w § 1 niniejszej umowy nastąpi po uprzednim zważeniu samochodu z ładunkiem, a następnie bez ładunku w obecności komisji powołanej przez Wójta Gminy.</text:p>
      <text:p text:style-name="P3"/>
      <text:p text:style-name="P1">§ 3.</text:p>
      <text:p text:style-name="P3">Dostawca zobowiązuj się na własny koszt do rozładunku opału na plac wskazany przez upoważnionego pracownika Urzędu Gminy.</text:p>
      <text:p text:style-name="P3"/>
      <text:p text:style-name="P3"><text:soft-page-break/></text:p>
      <text:p text:style-name="P1">§ 4.</text:p>
      <text:p text:style-name="P3">W przypadku konieczności rozdziału opału z jednego środka transportu na poszczególne kotłownie, dostawca we własnym zakresie i na swój koszt zapewni jego rozważenie.</text:p>
      <text:p text:style-name="P3"/>
      <text:p text:style-name="P1">§ 5.</text:p>
      <text:p text:style-name="P3">Strony ustaliły cenę 1 tony opału wraz z transportem i podatkiem VAT na kwotę (brutto):</text:p>
      <text:p text:style-name="P3"><text:tab/>a) węgiel kostka za 1 tonę- ............. zł, słownie .....................................................................</text:p>
      <text:p text:style-name="P3"><text:tab/>b) węgiel orzech za 1 tonę- ............. zł, słownie .....................................................................</text:p>
      <text:p text:style-name="P3"><text:tab/>c) ekogroszek za 1 tonę- ............. zł, słownie .....................................................................</text:p>
      <text:p text:style-name="P3"><text:tab/>d) miał za 1 tonę- ............. zł, słownie .....................................................................</text:p>
      <text:p text:style-name="P3"/>
      <text:p text:style-name="P1">§ 6.</text:p>
      <text:p text:style-name="P3">Cena oferty stanowi cenę umowną nie podlegającą waloryzacji. Opał musi być dobrej jakości zgodny z parametrami określonymi w formularzu ofertowym.</text:p>
      <text:p text:style-name="P3"/>
      <text:p text:style-name="P1">§ 7.</text:p>
      <text:p text:style-name="P3">Zamawiający zobowiązuje się do zapłaty za każdą partię opału w ciągu 30 dni od przedłożenia faktury VAT z załączonymi dokumentami WZ potwierdzonymi odbiór opału przez odbiorcę.</text:p>
      <text:p text:style-name="P3"/>
      <text:p text:style-name="P1">§ 8.</text:p>
      <text:p text:style-name="P3">Dostawca zapłaci kary umowne:</text:p>
      <text:list xml:id="list7156029991285964272" text:style-name="L1">
        <text:list-item>
          <text:p text:style-name="P20">za niedostarczenie opału w terminie w wysokości 15% wartości dostarczonego opału, zgodnie<text:line-break/>z § 1 umowy.</text:p>
        </text:list-item>
        <text:list-item>
          <text:p text:style-name="P20">wysokość kary o której mowa w ust. 1 pkt a, b oblicza się od wartości każdorazowo zamawianego ładunku dla danej kotłowni.</text:p>
        </text:list-item>
      </text:list>
      <text:list xml:id="list1212272282790388424" text:style-name="L2">
        <text:list-header>
          <text:p text:style-name="P21"/>
        </text:list-header>
      </text:list>
      <text:p text:style-name="P1">§ 9.</text:p>
      <text:list xml:id="list7194990485640892951" text:style-name="WW8Num28">
        <text:list-item>
          <text:p text:style-name="P22">Wykonawca powierza / nie powierza Podwykonawcy: ……………………..……..………</text:p>
        </text:list-item>
      </text:list>
      <text:p text:style-name="P16">………………………………………………………………………………………………</text:p>
      <text:p text:style-name="P16">wykonanie części przedmiotu umowy, w niżej określonym zakresie: ………………………………….……………..………………………………………..…..</text:p>
      <text:p text:style-name="P17">……………………………………………………………………………..………………Powierzenie wykonania części przedmiotu umowy Podwykonawcom, nie zwalnia Wykonawcy z odpowiedzialności za należyte wykonanie tej części umowy. </text:p>
      <text:list xml:id="list31691913" text:continue-numbering="true" text:style-name="WW8Num28">
        <text:list-item>
          <text:p text:style-name="P22">Jeżeli zmiana albo rezygnacja z Podwykonawcy dotyczy podmiotu, na którego zasoby Wykonawca powoływał się na zasadach określonych w art. 22a ust. 1 ustawy Prawo zamówień publicznych,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powierzenie wykonania części przedmiotu umowy Podwykonawcy następuje w trakcie jego realizacji, Wykonawca na żądanie Zamawiającego zobowiązany jest przedstawić oświadczenie, o którym mowa w art. 25a ust. 1 ustawy Prawo zamówień publicznych, lub oświadczenia lub dokumenty potwierdzające brak z podstaw wykluczenia wobec tego Podwykonawcy. Jeżeli wobec danego Podwykonawcy zachodzą podstawy wykluczenia, Wykonawca obowiązany jest zastąpić tego Podwykonawcę lub zrezygnować z powierzenia wykonania części zamówienia Podwykonawcy. </text:p>
        </text:list-item>
        <text:list-item>
          <text:p text:style-name="P22">Każdorazowe powierzenie wykonania części przedmiotu umowy Podwykonawcy wymaga zawarcia pomiędzy Wykonawcą, a Podwykonawcą, a także pomiędzy Podwykonawcą, a dalszym Podwykonawcą pisemnej umowy o podwykonawstwo. Zamawiający nie ponosi <text:soft-page-break/>odpowiedzialności za zawarcie przez Wykonawcę umowy o podwykonawstwo bez wymaganej zgody Zamawiającego lub nieprzedłożonej Zamawiającemu umowy o podwykonawstwo, której przedmiotem są dostawy lub usługi. </text:p>
        </text:list-item>
        <text:list-item>
          <text:p text:style-name="P22">Wykonawca, Podwykonawca lub dalszy Podwykonawca zamierzający zawrzeć umowę o podwykonawstwo, której przedmiotem są dostawy, zobowiązany jest, w trakcie realizacji przedmiotu umowy, do przedłożenia Zamawiającemu projektu tej umowy nie później niż 14 dni przed jej zawarciem, przy czym Podwykonawca lub dalszy Podwykonawca zobowiązany jest dołączyć zgodę Wykonawcy na zawarcie umowy o podwykonawstwo o treści zgodnej z projektem umowy. Ponadto Wykonawca wraz z projektem umowy o podwykonawstwo zobowiązany jest przedłożyć Zamawiającemu odpis z Krajowego Rejestru Sądowego lub inny dokument właściwy dla formy organizacyjnej Podwykonawcy, wskazujący na uprawnienia osób wymienionych w umowie do reprezentowania stron tej umowy. </text:p>
        </text:list-item>
        <text:list-item>
          <text:p text:style-name="P22">Umowa o podwykonawstwo, której przedmiotem są dostawy powinna w szczególności: </text:p>
        </text:list-item>
      </text:list>
      <text:list xml:id="list3012463780411878686" text:style-name="WW8Num29">
        <text:list-item>
          <text:p text:style-name="P24">Wskazywać zakres dostaw przewidzianych do wykonania – stanowiących część przedmiotu niniejszej umowy.</text:p>
        </text:list-item>
        <text:list-item>
          <text:p text:style-name="P24">Określać termin realizacji zleconych dostaw.</text:p>
        </text:list-item>
        <text:list-item>
          <text:p text:style-name="P24">Zawierać postanowienia dotyczące wynagrodzenia Podwykonawcy i zasad płatności za wykonanie zleconych dostaw.</text:p>
        </text:list-item>
        <text:list-item>
          <text:p text:style-name="P24">Stanowić, iż termin zapłaty wynagrodzenia Podwykonawcy nie może być dłuższy niż 30 dni od dnia doręczenia faktury VAT lub rachunku, potwierdzających wykonanie zleconych dostaw.</text:p>
        </text:list-item>
      </text:list>
      <text:p text:style-name="P16">Ponadto, umowa o podwykonawstwo nie może zawierać postanowień, uzależniających uzyskanie przez Podwykonawcę płatności od Wykonawcy, od dokonania przez Zamawiającego na rzecz Wykonawcy płatności za roboty wykonane przez Podwykonawcę. </text:p>
      <text:list xml:id="list31704230" text:continue-list="list31691913" text:style-name="WW8Num28">
        <text:list-item>
          <text:p text:style-name="P22">W przypadku, gdy projekt umowy o podwykonawstwo, której przedmiotem są roboty budowlane nie spełnia wymagań określonych w ust. 6, Zamawiający w terminie 14 dni od dnia przedłożenia mu projektu tej umowy zgłasza do niej pisemne zastrzeżenia. </text:p>
        </text:list-item>
      </text:list>
      <text:p text:style-name="P16">Niezgłoszenie w formie pisemnej zastrzeżeń do przedłożonego projektu umowy o podwykonawstwo w wyżej wymienionym terminie, uważa się za akceptację projektu umowy przez Zamawiającego.</text:p>
      <text:list xml:id="list31685157" text:continue-numbering="true" text:style-name="WW8Num28">
        <text:list-item>
          <text:p text:style-name="P22">Wykonawca, Podwykonawca lub dalszy Podwykonawca zobowiązany jest przedłożyć Zamawiającemu poświadczoną „za zgodność z oryginałem” kopię zawartej umowy o podwykonawstwo, której przedmiotem są dostawy, w terminie 7 dni od dnia jej zawarcia. </text:p>
        </text:list-item>
        <text:list-item>
          <text:p text:style-name="P22">W przypadku, gdy umowa o podwykonawstwo, której przedmiotem są dostawy nie spełnia wymagań określonych w ust. 6, Zamawiający w terminie 14 dni od dnia przedłożenia mu tej umowy zgłasza do niej pisemny sprzeciw. Niezgłoszenie pisemnego sprzeciwu do przedłożonej umowy o podwykonawstwo w wyżej wymienionym terminie, uważa się za akceptację umowy przez Zamawiającego. </text:p>
        </text:list-item>
        <text:list-item>
          <text:p text:style-name="P22">Wykonawca, Podwykonawca lub dalszy Podwykonawca przedkłada Zamawiającemu poświadczoną za zgodność z oryginałem kopię zawartej umowy o podwykonawstwo, której przedmiotem są dostawy, w terminie 7 dni od dnia jej zawarcia, z wyłączeniem umów o podwykonawstwo o wartości mniejszej niż 0,5 % wynagrodzenia określonego w § 2 ust. 1 umowy. Wyłączenie, o którym mowa powyżej, nie dotyczy umów o podwykonawstwo o wartości większej niż 10 000,00 zł. W przypadku, jeżeli termin zapłaty wynagrodzenia w umowie o podwykonawstwo, której przedmiotem są dostawy jest dłuższy niż 30 dni, Zamawiający poinformuje o tym Wykonawcę i wezwie go do doprowadzenia do zmiany tej umowy pod rygorem wystąpienia o zapłatę kary umownej, przewidzianej w § 7. </text:p>
        </text:list-item>
        <text:list-item>
          <text:p text:style-name="P22">Do wszelkich zmian postanowień umów o podwykonawstwo stosuje się zasady mające zastosowanie przy zawieraniu umowy o podwykonawstwo. </text:p>
        </text:list-item>
        <text:list-item>
          <text:p text:style-name="P22">W przypadku powierzenia przez Wykonawcę realizacji części przedmiotu umowy Podwykonawcom, Wykonawca zobowiązany jest do dokonania we własnym zakresie zapłaty wynagrodzenia należnego Podwykonawcy, z zachowaniem terminów płatności określonych w <text:soft-page-break/>umowie z Podwykonawcą. </text:p>
        </text:list-item>
        <text:list-item>
          <text:p text:style-name="P22">W przypadku realizacji przedmiotu umowy przy udziale Podwykonawców, warunkiem dokonania zapłaty Wykonawcy wynagrodzenia określonego w § 2 ust. 1 umowy jest przedłożenie Zamawiającemu wraz z fakturą VAT dowodów zapłaty wynagrodzenia Podwykonawcom i dalszym Podwykonawcom, biorącym udział w realizacji odebranych dostaw. Dowodami zapłaty, o których mowa powyżej są w szczególności: </text:p>
        </text:list-item>
      </text:list>
      <text:list xml:id="list99478921925129231" text:style-name="WW8Num30">
        <text:list-item>
          <text:p text:style-name="P25">Protokół odbioru dostaw wykonanych przez Podwykonawcę lub dalszego Podwykonawcę, uwzględniający zakres zrealizowanego świadczenia oraz należne wynagrodzenie z oświadczeniem stron, że zostało już zapłacone w całości.</text:p>
        </text:list-item>
        <text:list-item>
          <text:p text:style-name="P25">Potwierdzona za zgodność z oryginałem kopia przelewu bankowego dokumentującego przekazanie przez Wykonawcę wymagalnego wynagrodzenia przysługującego Podwykonawcy lub dalszemu Podwykonawcy. </text:p>
        </text:list-item>
        <text:list-item>
          <text:p text:style-name="P25">Oświadczenie Podwykonawcy lub dalszego Podwykonawcy o uregulowaniu w stosunku do niego wszelkich zobowiązań przez Wykonawcę, wynikających z zawartej umowy o podwykonawstwo. </text:p>
        </text:list-item>
      </text:list>
      <text:p text:style-name="P16">Zamawiający wstrzyma się z zapłatą należnego Wykonawcy wynagrodzenia do czasu przedłożenia wyżej wymienionych dowodów zapłaty. Opóźnienie w zapłacie należnego Wykonawcy wynagrodzenia z tego tytułu nie będzie traktowane jako opóźnienie z winy Zamawiającego. </text:p>
      <text:list xml:id="list31699922" text:continue-list="list31685157" text:style-name="WW8Num28">
        <text:list-item>
          <text:p text:style-name="P22">Przed dokonaniem bezpośredniej zapłaty Zamawiający zobowiązany jest umożliwić Wykonawcy zgłoszenie pisemnych uwag dotyczących zasadności bezpośredniej zapłaty wynagrodzenia Podwykonawcy lub dalszemu Podwykonawcy. Zamawiający poinformuje Wykonawcę o terminie zgłaszania uwag, nie krótszym jednak niż 7 dni od dnia doręczenia tej informacji.</text:p>
        </text:list-item>
        <text:list-item>
          <text:p text:style-name="P22">W przypadku zgłoszenia przez Wykonawcę uwag, o których mowa powyżej, w terminie wskazanym przez Zamawiającego, Zamawiający może: </text:p>
        </text:list-item>
      </text:list>
      <text:list xml:id="list4710277616443825377" text:style-name="WW8Num31">
        <text:list-item>
          <text:p text:style-name="P26">Nie dokonać bezpośredniej zapłaty wynagrodzenia Podwykonawcy lub dalszemu Podwykonawcy, jeżeli Wykonawca wykaże niezasadność takiej zapłaty albo,</text:p>
        </text:list-item>
        <text:list-item>
          <text:p text:style-name="P2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6">Dokonać bezpośredniej zapłaty wynagrodzenia Podwykonawcy lub dalszemu Podwykonawcy, jeżeli Podwykonawca lub dalszy Podwykonawca wykaże zasadność takiej zapłaty. </text:p>
        </text:list-item>
      </text:list>
      <text:list xml:id="list31700284" text:continue-list="list31699922" text:style-name="WW8Num28">
        <text:list-item>
          <text:p text:style-name="P2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w terminie 30 dni, od dnia wykazania zasadności takiej zapłaty. </text:p>
        </text:list-item>
        <text:list-item>
          <text:p text:style-name="P22">Bezpośrednia zapłata obejmuje wyłącznie należne wynagrodzenie, bez odsetek, należnych Podwykonawcy lub dalszemu Podwykonawcy.</text:p>
        </text:list-item>
        <text:list-item>
          <text:p text:style-name="P23">W przypadku dokonania bezpośredniej zapłaty Podwykonawcy lub dalszemu Podwykonawcy, Zamawiający potrąca kwotę wypłaconego wynagrodzenia z wynagrodzenia należnego Wykonawcy.</text:p>
        </text:list-item>
      </text:list>
      <text:p text:style-name="P3"/>
      <text:p text:style-name="P3"/>
      <text:p text:style-name="P3"/>
      <text:p text:style-name="P3"/>
      <text:p text:style-name="P3"/>
      <text:p text:style-name="P3"><text:soft-page-break/></text:p>
      <text:p text:style-name="P3"/>
      <text:p text:style-name="P3"/>
      <text:p text:style-name="P1">§ 10.</text:p>
      <text:p text:style-name="P3">Strony zastrzegają sobie prawo jednostronnego wypowiedzenia umowy w terminie: najpóźniej 14 dni przed odbiorem kolejnej dostawy.</text:p>
      <text:p text:style-name="P3"/>
      <text:p text:style-name="P1">§ 11.</text:p>
      <text:p text:style-name="P3">W kwestiach nieuregulowanych postanowieniami niniejszej umowy zastosowanie mieć będą przepisy kodeksu Cywilnego.</text:p>
      <text:p text:style-name="P1">§ 12.</text:p>
      <text:p text:style-name="P3">Ewentualne spory prowadzone postępowaniem reklamacyjnym rozstrzygał będzie Sąd Rejonowy w <text:s/>Zwoleniu.</text:p>
      <text:p text:style-name="P3"/>
      <text:p text:style-name="P1">§ 13.</text:p>
      <text:p text:style-name="P4">Umowę niniejszą sporządzono w 3 jednobrzmiących egzemplarzach, z tym, że Zamawiający otrzymuje dwa egzemplarze, a Dostawca jeden egzemplarz.</text:p>
      <text:p text:style-name="P3"/>
      <text:p text:style-name="P3"/>
      <text:p text:style-name="P2">Dostawca:<text:tab/><text:tab/><text:tab/><text:tab/><text:tab/><text:tab/><text:tab/><text:tab/><text:tab/><text:tab/>Zamawiający:</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23z0" style:family="text">
      <style:text-properties style:font-name="Arial" fo:font-weight="bold" style:font-name-asian="Times New Roman" style:language-asian="ar" style:country-asian="SA" style:font-weight-asian="bold"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6z0" style:family="text">
      <style:text-properties style:font-name-asian="Times New Roman"/>
    </style:style>
    <style:style style:name="WW8Num14z0" style:family="text">
      <style:text-properties fo:font-weight="bold" style:font-name-asian="Times New Roman" style:language-asian="ar" style:country-asian="SA" style:font-weight-asian="bold"/>
    </style:style>
    <style:style style:name="Bullet_20_Symbols" style:display-name="Bullet Symbols" style:family="text">
      <style:text-properties style:font-name="OpenSymbol" style:font-name-asian="OpenSymbol" style:font-name-complex="OpenSymbol"/>
    </style:style>
    <style:style style:name="WW8Num28z0" style:family="text">
      <style:text-properties fo:color="#000000" fo:font-weight="normal" style:font-name-asian="Times New Roman" style:language-asian="ar" style:country-asian="SA"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4T08:18:36.66</meta:creation-date>
    <dc:date>2018-09-05T11:50:31.84</dc:date>
    <meta:editing-duration>PT35M42S</meta:editing-duration>
    <meta:editing-cycles>6</meta:editing-cycles>
    <meta:generator>OpenOffice/4.1.5$Win32 OpenOffice.org_project/415m1$Build-9789</meta:generator>
    <meta:printed-by>dz </meta:printed-by>
    <meta:print-date>2018-09-05T11:46:32.14</meta:print-date>
    <dc:creator>dz </dc:creator>
    <meta:document-statistic meta:table-count="0" meta:image-count="0" meta:object-count="0" meta:page-count="5" meta:paragraph-count="86" meta:word-count="1617" meta:character-count="12567"/>
  </office:meta>
</office:document-meta>
</file>