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Ruehl" svg:font-family="FrankRueh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5.53cm" style:leader-style="dotted" style:leader-text="."/>
        </style:tab-stops>
      </style:paragraph-properties>
    </style:style>
    <style:style style:name="P5" style:family="paragraph" style:parent-style-name="Tekst_20_treści_20__28_18_29_">
      <style:paragraph-properties fo:margin-left="0.035cm" fo:margin-right="0cm" fo:text-indent="0cm" style:auto-text-indent="false" fo:background-color="#ffffff">
        <style:tab-stops>
          <style:tab-stop style:position="11.728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margin-left="0.041cm" fo:margin-right="0.0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35cm" fo:margin-right="0.035cm" fo:margin-top="0cm" fo:margin-bottom="0.099cm" fo:line-height="0.441cm" fo:text-align="justify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035cm" fo:margin-right="0.035cm" fo:margin-top="0cm" fo:margin-bottom="0.099cm" fo:line-height="0.441cm" fo:text-align="justify" style:justify-single-word="false" fo:text-indent="0cm" style:auto-text-indent="false"/>
    </style:style>
    <style:style style:name="P9" style:family="paragraph" style:parent-style-name="Default">
      <style:paragraph-properties fo:text-align="center" style:justify-single-word="false"/>
      <style:text-properties style:font-name="Calibri" style:font-name-complex="Calibri1"/>
    </style:style>
    <style:style style:name="P10" style:family="paragraph" style:parent-style-name="Default">
      <style:paragraph-properties fo:text-align="justify" style:justify-single-word="false"/>
      <style:text-properties style:font-name="Calibri" style:font-name-complex="Calibri1"/>
    </style:style>
    <style:style style:name="P11" style:family="paragraph" style:parent-style-name="Default">
      <style:paragraph-properties fo:line-height="115%" fo:text-align="justify" style:justify-single-word="false"/>
      <style:text-properties style:font-name="Calibri" style:font-name-complex="Calibri1"/>
    </style:style>
    <style:style style:name="P12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text-align="justify" style:justify-single-word="false"/>
      <style:text-properties fo:color="#00000a" style:font-name="Calibri" style:font-name-complex="Calibri1"/>
    </style:style>
    <style:style style:name="P15" style:family="paragraph" style:parent-style-name="Default">
      <style:paragraph-properties fo:text-align="center" style:justify-single-word="false"/>
      <style:text-properties fo:color="#00000a" style:font-name="Calibri" style:font-name-complex="Calibri1"/>
    </style:style>
    <style:style style:name="P16" style:family="paragraph" style:parent-style-name="Default">
      <style:paragraph-properties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17" style:family="paragraph" style:parent-style-name="Default">
      <style:paragraph-properties fo:text-align="justify" style:justify-single-word="false"/>
      <style:text-properties fo:color="#1c1c1c"/>
    </style:style>
    <style:style style:name="P18" style:family="paragraph" style:parent-style-name="Default">
      <style:paragraph-properties fo:margin-top="0cm" fo:margin-bottom="0.032cm" fo:text-align="justify" style:justify-single-word="false"/>
    </style:style>
    <style:style style:name="P19" style:family="paragraph" style:parent-style-name="Default">
      <style:paragraph-properties fo:margin-top="0cm" fo:margin-bottom="0.028cm" fo:text-align="justify" style:justify-single-word="false"/>
    </style:style>
    <style:style style:name="P20" style:family="paragraph" style:parent-style-name="Default">
      <style:paragraph-properties fo:margin-top="0cm" fo:margin-bottom="0.062cm" fo:text-align="justify" style:justify-single-word="false"/>
    </style:style>
    <style:style style:name="P21" style:family="paragraph" style:parent-style-name="Standard" style:master-page-name="Standard">
      <style:paragraph-properties fo:margin-top="0cm" fo:margin-bottom="0cm" fo:line-height="0.931cm" fo:text-align="end" style:justify-single-word="false" fo:orphans="0" fo:widows="0" style:page-number="auto"/>
      <style:text-properties fo:color="#000000" style:font-name="Times New Roman" fo:font-size="11.5pt" style:font-size-asian="11.5pt" style:language-asian="pl" style:country-asian="PL" style:font-name-complex="Times New Roman1" style:font-size-complex="11.5pt"/>
    </style:style>
    <style:style style:name="P22" style:family="paragraph" style:parent-style-name="Standard">
      <style:paragraph-properties fo:margin-left="0.04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25" style:family="paragraph" style:parent-style-name="Default">
      <style:paragraph-properties fo:text-align="justify" style:justify-single-word="false"/>
      <style:text-properties style:font-name="Calibri" style:font-name-complex="Calibri1"/>
    </style:style>
    <style:style style:name="P26" style:family="paragraph" style:parent-style-name="Default" style:list-style-name="WWNum27">
      <style:paragraph-properties fo:line-height="115%" fo:text-align="justify" style:justify-single-word="false"/>
      <style:text-properties style:font-name="Calibri" style:font-name-complex="Calibri1"/>
    </style:style>
    <style:style style:name="P27" style:family="paragraph" style:parent-style-name="Default">
      <style:paragraph-properties fo:text-align="justify" style:justify-single-word="false"/>
      <style:text-properties fo:color="#00000a" style:font-name="Calibri" style:font-name-complex="Calibri1"/>
    </style:style>
    <style:style style:name="P28" style:family="paragraph" style:parent-style-name="Default" style:list-style-name="WWNum37">
      <style:paragraph-properties fo:text-align="justify" style:justify-single-word="false"/>
      <style:text-properties fo:color="#00000a" style:font-name="Calibri" style:font-name-complex="Calibri1"/>
    </style:style>
    <style:style style:name="P29" style:family="paragraph" style:parent-style-name="Default" style:list-style-name="WWNum35">
      <style:paragraph-properties fo:text-align="justify" style:justify-single-word="false"/>
      <style:text-properties fo:color="#00000a" style:font-name="Calibri" style:font-name-complex="Calibri1"/>
    </style:style>
    <style:style style:name="P30" style:family="paragraph" style:parent-style-name="Default" style:list-style-name="WWNum30">
      <style:paragraph-properties fo:text-align="justify" style:justify-single-word="false"/>
      <style:text-properties fo:color="#00000a" style:font-name="Calibri" style:font-name-complex="Calibri1"/>
    </style:style>
    <style:style style:name="P31" style:family="paragraph" style:parent-style-name="Default">
      <style:paragraph-properties fo:line-height="115%" fo:text-align="justify" style:justify-single-word="false"/>
      <style:text-properties fo:color="#00000a" style:font-name="Calibri" style:font-name-complex="Calibri1"/>
    </style:style>
    <style:style style:name="P32" style:family="paragraph" style:parent-style-name="Default" style:list-style-name="WWNum26">
      <style:paragraph-properties fo:line-height="115%" fo:text-align="justify" style:justify-single-word="false"/>
      <style:text-properties fo:color="#00000a" style:font-name="Calibri" style:font-name-complex="Calibri1"/>
    </style:style>
    <style:style style:name="P33" style:family="paragraph" style:parent-style-name="Default" style:list-style-name="WWNum27">
      <style:paragraph-properties fo:line-height="115%" fo:text-align="justify" style:justify-single-word="false"/>
      <style:text-properties fo:color="#00000a" style:font-name="Calibri" style:font-name-complex="Calibri1"/>
    </style:style>
    <style:style style:name="P34" style:family="paragraph" style:parent-style-name="Default" style:list-style-name="WWNum28">
      <style:paragraph-properties fo:line-height="115%" fo:text-align="justify" style:justify-single-word="false"/>
      <style:text-properties fo:color="#00000a" style:font-name="Calibri" style:font-name-complex="Calibri1"/>
    </style:style>
    <style:style style:name="P35" style:family="paragraph" style:parent-style-name="Default">
      <style:paragraph-properties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36" style:family="paragraph" style:parent-style-name="Default">
      <style:paragraph-properties fo:text-align="justify" style:justify-single-word="false"/>
      <style:text-properties fo:color="#1c1c1c" style:font-name="Calibri" style:font-name-complex="Calibri1"/>
    </style:style>
    <style:style style:name="P37" style:family="paragraph" style:parent-style-name="Default">
      <style:paragraph-properties fo:margin-top="0cm" fo:margin-bottom="0.032cm" fo:text-align="justify" style:justify-single-word="false"/>
      <style:text-properties style:font-name="Calibri" style:font-name-complex="Calibri1"/>
    </style:style>
    <style:style style:name="P38" style:family="paragraph" style:parent-style-name="Default">
      <style:paragraph-properties fo:margin-top="0cm" fo:margin-bottom="0.032cm" fo:text-align="justify" style:justify-single-word="false"/>
      <style:text-properties fo:color="#00000a" style:font-name="Calibri" style:font-name-complex="Calibri1"/>
    </style:style>
    <style:style style:name="P39" style:family="paragraph" style:parent-style-name="Default">
      <style:paragraph-properties fo:margin-top="0cm" fo:margin-bottom="0.028cm" fo:text-align="justify" style:justify-single-word="false"/>
      <style:text-properties fo:color="#00000a" style:font-name="Calibri" style:font-name-complex="Calibri1"/>
    </style:style>
    <style:style style:name="P40" style:family="paragraph" style:parent-style-name="Default" style:list-style-name="WWNum30">
      <style:paragraph-properties fo:margin-top="0cm" fo:margin-bottom="0.028cm" fo:text-align="justify" style:justify-single-word="false"/>
      <style:text-properties fo:color="#00000a" style:font-name="Calibri" style:font-name-complex="Calibri1"/>
    </style:style>
    <style:style style:name="P41" style:family="paragraph" style:parent-style-name="Default">
      <style:paragraph-properties fo:margin-top="0cm" fo:margin-bottom="0.019cm" fo:text-align="justify" style:justify-single-word="false"/>
      <style:text-properties fo:color="#00000a" style:font-name="Calibri" style:font-name-complex="Calibri1"/>
    </style:style>
    <style:style style:name="P42" style:family="paragraph" style:parent-style-name="Default">
      <style:paragraph-properties fo:margin-top="0cm" fo:margin-bottom="0.062cm" fo:text-align="justify" style:justify-single-word="false"/>
      <style:text-properties fo:color="#00000a" style:font-name="Calibri" style:font-name-complex="Calibri1"/>
    </style:style>
    <style:style style:name="P43" style:family="paragraph" style:parent-style-name="Tekst_20_treści_20__28_19_29_" style:list-style-name="WWNum36">
      <style:paragraph-properties fo:margin-left="0.035cm" fo:margin-right="0cm" fo:text-indent="0cm" style:auto-text-indent="false" fo:background-color="#ffffff">
        <style:tab-stops>
          <style:tab-stop style:position="-2.454cm"/>
          <style:tab-stop style:position="11.753cm" style:leader-style="dotted" style:leader-text="."/>
        </style:tab-stops>
        <style:background-image/>
      </style:paragraph-properties>
      <style:text-properties style:font-name="Times New Roman" style:font-name-complex="Times New Roman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style:language-asian="pl" style:country-asian="PL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ff0000" style:font-name="Times New Roman" style:font-name-complex="Times New Roman1"/>
    </style:style>
    <style:style style:name="T10" style:family="text">
      <style:text-properties fo:color="#ff0000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a" style:font-name="Times New Roman" style:font-name-complex="Times New Roman1"/>
    </style:style>
    <style:style style:name="T12" style:family="text">
      <style:text-properties fo:color="#00000a" style:font-name="Calibri" style:font-name-complex="Calibri1"/>
    </style:style>
    <style:style style:name="T13" style:family="text">
      <style:text-properties fo:color="#00000a" style:font-name="Calibri" fo:font-weight="bold" style:font-weight-asian="bold" style:font-name-complex="Calibri1" style:font-weight-complex="bold"/>
    </style:style>
    <style:style style:name="T14" style:family="text">
      <style:text-properties fo:color="#339966" style:font-name="Times New Roman" style:font-name-complex="Times New Roman1"/>
    </style:style>
    <style:style style:name="T15" style:family="text">
      <style:text-properties style:font-name="Arial1" fo:font-size="10pt" style:font-size-asian="10pt" style:font-name-complex="Arial2"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1c1c1c" style:font-name="Times New Roman" style:font-name-complex="Times New Roman1"/>
    </style:style>
    <style:style style:name="T18" style:family="text">
      <style:text-properties fo:color="#1c1c1c" style:font-name="Times New Roman" fo:font-weight="bold" style:font-weight-asian="bold" style:font-name-complex="Times New Roman1" style:font-weight-complex="bold"/>
    </style:style>
    <style:style style:name="T19" style:family="text">
      <style:text-properties fo:color="#1c1c1c" style:font-name="Times New Roman" fo:font-size="12pt" style:font-size-asian="12pt" style:font-name-complex="Times New Roman1" style:font-size-complex="12pt"/>
    </style:style>
    <style:style style:name="T20" style:family="text">
      <style:text-properties fo:color="#1c1c1c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1c1c1c" style:font-name="Times New Roman" fo:font-size="10pt" style:font-size-asian="10pt" style:font-name-complex="Times New Roman1" style:font-size-complex="10pt"/>
    </style:style>
    <style:style style:name="T22" style:family="text">
      <style:text-properties fo:color="#1c1c1c" style:font-name="Calibri" fo:font-weight="bold" style:font-weight-asian="bold" style:font-name-complex="Calibri1" style:font-weight-complex="bold"/>
    </style:style>
    <style:style style:name="T23" style:family="text">
      <style:text-properties fo:color="#1c1c1c" style:font-name="Calibri" style:font-name-complex="Calibri1"/>
    </style:style>
    <style:style style:name="T24" style:family="text">
      <style:text-properties fo:color="#111111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kt </text:p>
      <text:p text:style-name="P12">UMOWA Nr ………/2019</text:p>
      <text:p text:style-name="P12"/>
      <text:p text:style-name="P4"><text:span text:style-name="T4">W dniu<text:tab/>w Kazanowie, pomiędzy: </text:span><text:span text:style-name="T17">Gminą Kazanów,</text:span><text:span text:style-name="T9"> <text:line-break/></text:span><text:span text:style-name="T17">ul. Plac Partyzantów 28 , 26-713 Kazanów <text:s/></text:span><text:span text:style-name="T18">NIP <text:s/>811-17-15-870</text:span><text:span text:style-name="T17"> <text:s text:c="3"/></text:span><text:span text:style-name="T18">REGON <text:s text:c="2"/>670223793</text:span><text:span text:style-name="T17"> </text:span><text:span text:style-name="T4"><text:s/>zwaną dalej </text:span><text:span text:style-name="Tekst_20_treści_20__2b__20_Pogrubienie"><text:span text:style-name="T8">Zamawiającym,</text:span></text:span><text:span text:style-name="Tekst_20_treści_20__2b__20_Pogrubienie"><text:span text:style-name="T4"> </text:span></text:span><text:span text:style-name="T4">reprezentowanym przez:</text:span></text:p>
      <text:p text:style-name="P6"><text:span text:style-name="Tekst_20_treści_20__2b__20_Pogrubienie"><text:span text:style-name="T19">Wójt Gminy</text:span></text:span><text:span text:style-name="T19"> - </text:span><text:span text:style-name="T20">Teresa Pancerz-Pyrka</text:span></text:p>
      <text:p text:style-name="P6"><text:span text:style-name="Tekst_20_treści_20__2b__20_Pogrubienie"><text:span text:style-name="T19">przy kontrasygnacie <text:s/>Skarbnik Gminy – Jadwiga Gąbka</text:span></text:span></text:p>
      <text:p text:style-name="P22">a</text:p>
      <text:p text:style-name="P22">………………………………………………….</text:p>
      <text:p text:style-name="P22">………………………………………………….</text:p>
      <text:p text:style-name="P3"><text:span text:style-name="T4">zwanym dalej </text:span><text:span text:style-name="Tekst_20_treści_20__2b__20_Pogrubienie"><text:span text:style-name="T4">Wykonawcą, </text:span></text:span><text:span text:style-name="T4">reprezentowanym przez:</text:span></text:p>
      <text:p text:style-name="P5"><text:span text:style-name="Tekst_20_treści_20__28_18_29__20__2b__20_Arial"><text:span text:style-name="T5">1</text:span></text:span><text:span text:style-name="T5"><text:tab/></text:span></text:p>
      <text:list xml:id="list4382193137855480555" text:style-name="WWNum36">
        <text:list-item>
          <text:p text:style-name="P43"><text:tab/></text:p>
        </text:list-item>
      </text:list>
      <text:p text:style-name="P7"/>
      <text:p text:style-name="P8"><text:span text:style-name="T4">w wyniku przeprowadzonego postępowania o zamówienie publiczne w trybie przetargu nieograniczonego,</text:span><text:span text:style-name="Tekst_20_treści_20__2b__20_Pogrubienie"><text:span text:style-name="T4"> </text:span></text:span><text:span text:style-name="T4">na podstawie przepisów Ustawy z dnia 29.01.2004 r. - Prawo zamówień publicznych (Dz. U. z 2018 r. , poz. 1986 z późn zm.), zawarto umowę następującej treści:</text:span></text:p>
      <text:p text:style-name="P12"/>
      <text:p text:style-name="P9"/>
      <text:p text:style-name="P12"/>
      <text:p text:style-name="P12">§ 1 Przedmiot umowy</text:p>
      <text:p text:style-name="Standard"><text:span text:style-name="T2">1.</text:span><text:span text:style-name="T1"> Przedmiotem umowy jest wykonanie zadania pod nazwą</text:span><text:span text:style-name="T2">: </text:span><text:span text:style-name="T22">„</text:span><text:span text:style-name="T21">Modernizacja kotłowni w budynku Urzędu</text:span><text:span text:style-name="T10"> </text:span><text:span text:style-name="T21">Gminy w Kazanowie z węglowej na olejową”</text:span><text:span text:style-name="T23">”</text:span><text:span text:style-name="T1"> obejmującego </text:span><text:span text:style-name="T4">przeprowadzenie robót budowlanych, remontowych, </text:span><text:span text:style-name="T11">instalacyjnych i elektrycznych</text:span><text:span text:style-name="T14"> </text:span><text:span text:style-name="T4"><text:s/>w istniejącej kotłowni oraz pomieszczeniu składowania węgla </text:span><text:span text:style-name="T11">w budynku Urzędu Gminy</text:span><text:span text:style-name="T4"> dostosowujących te pomieszczenia na potrzeby nowej kotłowni z kotłem olejowym , obiegiem grzewczym, zbiornikami oleju oraz całą infrastrukturą niezbędną do jej prawidłowego funkcjonowania.</text:span></text:p>
      <text:p text:style-name="P10"/>
      <text:p text:style-name="P13"><text:span text:style-name="T2">2.</text:span><text:span text:style-name="T1"> Przedmiary </text:span><text:span text:style-name="T12">robót,</text:span><text:span text:style-name="T1"> projekt budowlany i specyfikacje techniczne wykonania i odbioru robót oraz inne dodatkowe dokumenty przekazane Wykonawcy stanowią o zamówionym zakresie i są integralną częścią umowy a wymagania w nich zawarte są obowiązujące dla Wykonawcy. </text:span></text:p>
      <text:p text:style-name="P10"/>
      <text:p text:style-name="P37">3. Zamawiający dopuszcza wprowadzenie zmiany materiałów i urządzeń pod warunkiem, że zmiany te będą korzystne dla Zamawiającego. Będą to przykładowo okoliczności: </text:p>
      <text:p text:style-name="P37">a) powodujące obniżenie kosztu ponoszonego przez Zamawiającego na eksploatację i konserwację wykonanego przedmiotu umowy; </text:p>
      <text:p text:style-name="P37">b) powodujące poprawę parametrów technicznych; </text:p>
      <text:p text:style-name="P37">c) wynikające z aktualizacji rozwiązań z uwagi na postęp technologiczny lub zmiany obowiązujących przepisów. </text:p>
      <text:p text:style-name="P2"><text:span text:style-name="T3">4.</text:span> Zmiany, o których mowa w ust 3 niniejszego paragrafu muszą być przed wprowadzeniem każdorazowo uzgodnione z Zamawiającym <text:span text:style-name="T15">oraz </text:span>Inspektorem nadzoru i bezwzględnie każdorazowo dla każdego zmienianego elementu <text:s/>pisemnie zaakceptowane przez Zamawiającego. </text:p>
      <text:p text:style-name="P18"><text:soft-page-break/><text:span text:style-name="T2">5.</text:span><text:span text:style-name="T1"> Zmiany, o których mowa w ust. 3 niniejszego paragrafu nie spowodują zmiany wysokości wynagrodzenia, o której mowa w § 6 ust. 1 niniejszej umowy. </text:span></text:p>
      <text:p text:style-name="P10">6. SIWZ wraz z udzielonymi wyjaśnieniami na etapie procedury przetargowej stanowią integralną część przedmiotu umowy do realizacji, a Wykonawca oświadcza, że znane są mu wszelkie okoliczności wykonania zamówienia i nie wnosi żadnych uwag.</text:p>
      <text:p text:style-name="P14">7. Zamawiający informuje, a Wykonawca przyjmuje do wiadomości i realizacji, że w terminie wykonywania robót przewiduje normalne funkcjonowanie Urzędu oraz pozostałych instytucji i jednostek znajdujących się w obiekcie, w związku z tym Wykonawca:</text:p>
      <text:list xml:id="list1085845664700153226" text:style-name="WWNum37">
        <text:list-item>
          <text:p text:style-name="P28">będzie prowadził roboty w sposób jak najmniej uciążliwy dla użytkowników obiektu</text:p>
        </text:list-item>
        <text:list-item>
          <text:p text:style-name="P28">prace rozbiórkowe lub powodujące hałas będą wykonywane poza godzinami pracy Urzędu</text:p>
        </text:list-item>
        <text:list-item>
          <text:p text:style-name="P28">zabezpieczy i zapewni odpowiednio bezpieczne zadaszenia, przejścia, dojścia, daszki itp. jeżeli prowadzenie robót będzie stwarzało niebezpieczeństwo lub kolidowało z drogami komunikacyjnymi w obiekcie</text:p>
        </text:list-item>
      </text:list>
      <text:p text:style-name="P10"/>
      <text:p text:style-name="P16">§ 2 Termin wykonania przedmiotu umowy</text:p>
      <text:p text:style-name="P14"/>
      <text:p text:style-name="P14">Rozpoczęcie : z dniem podpisania umowy</text:p>
      <text:p text:style-name="P14">Zakończenie :</text:p>
      <text:p text:style-name="P14">Etap I – do 15 października 2019</text:p>
      <text:p text:style-name="P14">Etap II – do 31 października 2019</text:p>
      <text:p text:style-name="P14">Etap I obejmuje wykonanie niezbędnych robót budowlanych, montaż urządzeń oraz technologiczny rozruch kotłowni, uruchomienie instalacji centralnego ogrzewania w budynku. </text:p>
      <text:p text:style-name="P14">Za termin wykonania przedmiotu umowy rozumie się zakończenie wszystkich prac budowlano montażowych, oraz dokonanie w imieniu Zamawiającego niezbędnych, wymaganych przepisami odbiorów.</text:p>
      <text:p text:style-name="P14"/>
      <text:p text:style-name="P14"/>
      <text:p text:style-name="P16">§ 3 Obowiązki Zamawiającego</text:p>
      <text:list xml:id="list2584431577795279138" text:style-name="WWNum35">
        <text:list-item>
          <text:p text:style-name="P29">Zamawiający zobowiązuje się do współpracy z Wykonawcą w zakresie realizacji przedmiotu umowy. </text:p>
        </text:list-item>
        <text:list-item>
          <text:p text:style-name="P29">Przekazanie Wykonawcy niezbędnych pozwoleń, dokumentacji projektowej.</text:p>
        </text:list-item>
        <text:list-item>
          <text:p text:style-name="P29">Wprowadzenie Wykonawcy na budowę.</text:p>
        </text:list-item>
      </text:list>
      <text:p text:style-name="P14"/>
      <text:p text:style-name="P16">§ 4 Obowiązki Wykonawcy</text:p>
      <text:p text:style-name="P13"><text:span text:style-name="T12">1. </text:span><text:span text:style-name="T13">Wykonawca zobowiązuje się do realizacji przedmiotu umowy zgodnie z treścią SIWZ i złożoną ofertą przetargową, a także do ścisłego współdziałania wspólnie z Zamawiającym po zakończeniu robót, do uzyskania wymaganych przepisami opinii, pozwoleń, odbiorów i decyzji właściwych organów. </text:span></text:p>
      <text:p text:style-name="P14"/>
      <text:p text:style-name="P14">2. Wykonawca oświadcza, że uzyskał od Zamawiającego wszelkie informacje, wyjaśnienia oraz dane techniczne niezbędne do prawidłowego wykonania przedmiotu Umowy, w tym niezbędną dokumentację. </text:p>
      <text:p text:style-name="P14">3. Za przedmiot umowy odpowiada Wykonawca do czasu dokonania przez Zamawiającego odbioru końcowego, potwierdzonego bezusterkowym protokołem odbioru. </text:p>
      <text:p text:style-name="P14">4. Wykonawca oświadcza, że wykona przedmiot umowy w sposób wolny od wad fizycznych i prawnych oraz spełniający wymagane parametry techniczne. </text:p>
      <text:p text:style-name="P14">5. Wykonawca zobowiązuje się dostarczyć niezbędnej dokumentacji technicznej i serwisowej, atestów, kart technicznych i certyfikatów dopuszczenia do obrotu i użytku. </text:p>
      <text:p text:style-name="P14"><text:soft-page-break/></text:p>
      <text:p text:style-name="P36">6. Wszelkie materiały z rozbiórek stanowić będą własność wykonawcy i zobowiązany będzie on ująć w swoim wynagrodzeniu ich utylizację oraz wywóz, a uzyskane przychody i poniesione koszty uwzględnić w swojej wycenie. </text:p>
      <text:p text:style-name="P14">7. Wykonawca zobowiązany jest zapewnić nadzór techniczny podczas realizacji prac, przez co rozumie się stały nadzór techniczny w czasie wykonywania robót w osobie kierownika budowy lub kierownika robót posiadającego odpowiednie uprawnienia w danej branży , a także decyzyjnego w sprawach technicznych związanych z realizacją przedmiotu umowy.</text:p>
      <text:p text:style-name="P14">8. Wykonawca własnym staraniem i kosztem zobowiązany jest do dbania o należyty stan i porządek na terenie robót oraz uporządkowania terenu robót po ich zakończeniu, usunięcia wszelkich powstałych w trakcie prowadzenia robót odpadów, wywiezienia ich do właściwych punktów zbiórki odpadów. </text:p>
      <text:p text:style-name="P14">9. Zamawiający udostępnia znajdujące się w budynku media dla potrzeb realizacji zadania.</text:p>
      <text:p text:style-name="P36">9. Wykonawca własnym staraniem i kosztem zabezpieczy dostawę mediów dla potrzeb realizacji zadania. (wybrać jedną z wersji pkt.9 w zależności od własnych ustaleń)</text:p>
      <text:p text:style-name="P14">10. Wykonawca oświadcza, że w ramach prowadzonej działalności posiada polisę Odpowiedzialności Cywilnej, która zapewni pokrycie za szkody oraz następstwa nieszczęśliwych wypadków dotyczących pracowników i osób trzecich, a powstałych w związku z realizacją zadania.</text:p>
      <text:p text:style-name="P14">11. Wykonawca własnym staraniem i kosztem zobowiązuje się do zabezpieczenia terenu prowadzonych prac. Wykonawca ponosi odpowiedzialność za mienie zgromadzone na wyznaczonym przez Zamawiającego terenie obiektu, jak również przeszkolenie zatrudnionych przez siebie osób w zakresie przepisów BHP, posiadanie przez te osoby wymaganych badań lekarskich i przeszkolenia stanowiskowego. </text:p>
      <text:p text:style-name="P14">12. Wykonawca jest zobowiązany prowadzić prace w sposób niezagrażający bezpieczeństwu ludzi przebywających w otoczeniu, w szczególności mając ma uwadze elektryczność oraz inne równolegle toczące się prace. </text:p>
      <text:p text:style-name="P14">13. Wykonawca oświadcza, że wszystkie osoby wyznaczone przez niego do realizacji niniejszej umowy posiadają odpowiednie kwalifikacje oraz przeszkolenia i uprawnienia wymagane przepisami prawa, a także, że będą one wyposażone w ubrania ochronne, w tym kaski oraz konieczne narzędzia. </text:p>
      <text:p text:style-name="P14">14. Wykonawca jest zobowiązany do wykonania przedmiotu zamówienia zgodnie z zatwierdzoną dokumentacją techniczną, z należytą starannością, zgodnie z obowiązującymi Polskimi Normami oraz przepisami prawa, zgodnie ze sztuką budowlaną i zasadami współczesnej wiedzy technicznej, zapewniającej bezpieczne i higieniczne warunki pracy oraz zastosuje wyroby dopuszczone do obrotu i stosowania w budownictwie, zgodnie z art. 10 ustawy Prawo Budowlane. </text:p>
      <text:p text:style-name="P39">15. Na każde żądanie Inspektora nadzoru inwestorskiego lub przedstawiciela Zamawiającego, Wykonawca obowiązany jest okazać w stosunku do wskazanych materiałów deklaracje właściwości użytkowych lub inny dokument dopuszczający dany materiał do obrotu zgodnie z zapisami w ustawie Prawo Budowlane. </text:p>
      <text:p text:style-name="P39">16. Wykonawca zobowiązany jest do wykonywania badań i sprawdzeń. Na każde żądanie Inspektora nadzoru inwestorskiego lub przedstawiciela Zamawiającego, Wykonawca obowiązany jest własny staraniem i kosztem ponownie przeprowadzić badania i przedstawić wyniki badań, a o ile ww. pomiary nie były wykonywane w obecności Inspektora nadzoru oraz przedstawiciela Zamawiającego. </text:p>
      <text:p text:style-name="P39">17. Wykonanie części zamówienia przez podwykonawców nie zwalnia Wykonawcy od odpowiedzialności i zobowiązań wynikających z warunków niniejszej umowy. </text:p>
      <text:p text:style-name="P14">18. Wykonawca zobowiązuje się do dostarczenia pełnej instrukcji obsługi sprzętu niezbędnego dla jego obsługi oraz dokumentacji technicznej w języku polskim. </text:p>
      <text:p text:style-name="P1"><text:soft-page-break/><text:span text:style-name="T16">19. Zamawiający stosownie do art. 29 ust. 3a ustawy, wymaga zatrudnienia przez wykonawcę lub podwykonawcę na podstawie umowy o pracę osób wykonujących następujące czynności w zakresie realizacji zamówienia, których wykonanie polega na wykonywaniu pracy w sposób określony w art.</text:span> <text:span text:style-name="T16">22 § 1* ustawy z dnia 26 czerwca 1974 r. – Kodeks pracy. Zgodnie z art. 22 § 1 ustawy z dnia 26 czerwca 1976 r. –Kodeks pracy: Przez nawiązanie stosunku pracy pracownik zobowiązuje się do wykonywania pracy określonego rodzaju na rzecz pracodawcy i pod jego kierownictwem oraz w miejscu i czasie wyznaczonym przez pracodawcę, a pracodawca -do zatrudniania pracownika za wynagrodzeniem</text:span></text:p>
      <text:p text:style-name="P31">20.1.Zgodnie z <text:s/>art. 29 ust. 3a ustawy Zamawiający wymaga zatrudnienia przez wykonawcę lub podwykonawcę na podstawie umowy o pracę osób wykonujących następujące czynności w zakresie realizacji zamówienia:</text:p>
      <text:list xml:id="list209872448780535508" text:style-name="WWNum26">
        <text:list-item>
          <text:p text:style-name="P32">roboty z zakresu przebudowy budynku ,</text:p>
        </text:list-item>
        <text:list-item>
          <text:p text:style-name="P32">roboty z zakresu wykonania instalacji przewidzianych w projekcie.</text:p>
        </text:list-item>
      </text:list>
      <text:p text:style-name="P31">20.2. Uprawnienia zamawiającego w zakresie kontroli spełniania przez wykonawcę wymagań, o których mowa w art. 29 ust. 3a, oraz sankcji z tytułu niespełnienia tych wymagań: </text:p>
      <text:list xml:id="list264194380299572097" text:style-name="WWNum27">
        <text:list-item>
          <text:p text:style-name="P33">Wykonawca w terminie do 10 dni licząc od dnia podpisania umowy będzie zobowiązany do przedstawienia Zamawiającemu dokumentów potwierdzających zatrudnienie wykonujących czynności określone w pkt. 20.1, tj.pisemnego oświadczenia Wykonawcy wraz z listą zatrudnianych osób i/lub pisemnych oświadczeń pracowników zatrudnionych przez Wykonawcę potwierdzających, że są zatrudnione na podstawie umowy o pracę w rozumieniu przepisów ustawy z dnia 26 czerwca 1974r. – Kodeks pracy z uwzględnieniem minimalnego wynagrodzenia za pracę ustalonego na podstawie art. 2 ust. 3–5 ustawy z dnia 10 października 2002 r. o minimalnym wynagrodzeniu za pracę przez cały okres realizacji przedmiotu zamówienia, </text:p>
        </text:list-item>
        <text:list-item>
          <text:p text:style-name="P26">Zamawiający zastrzega sobie możliwość kontroli zatrudnienia osób wykonujących wskazane czynności przez cały okres realizacji wykonywanych przez niego czynności, w szczególności poprzez wezwanie do okazania dokumentów potwierdzających bieżące opłacanie składek i należnych podatków z tytułu zatrudnienia w/w osób. Kontrola może być przeprowadzona bez wcześniejszego uprzedzenia Wykonawcy</text:p>
        </text:list-item>
      </text:list>
      <text:p text:style-name="P31">20.3. <text:s/>Sankcje z tytułu niespełnienia wymagań w zakresie zatrudnienia. </text:p>
      <text:list xml:id="list7822463290598143418" text:style-name="WWNum28">
        <text:list-item>
          <text:p text:style-name="P34">Nieprzedłożenie przez Wykonawcę dokumentów o których mowa w pkt. 20.2 a) i b) <text:s/>w terminie wskazanym przez Zamawiającego, będzie traktowane jako niewypełnienie obowiązku zatrudnienia pracowników na podstawie umowy o prace oraz będzie skutkować naliczeniem kary umownej w wysokości 5.000 PLN, a także zawiadomieniem Państwowej Inspekcji Pracy o podejrzeniu zastąpienia umowy o pracę z osobami wykonującymi pracę na warunkach określonych w art. 22 § 1 ustawy Kodeks Pracy, umową cywilnoprawną. <text:s/></text:p>
        </text:list-item>
        <text:list-item>
          <text:p text:style-name="P34">W przypadku dwukrotnego nie wywiązania się z obowiązku wskazanego w pkt. 20.2. a) i b) , Zamawiający ma prawo odstąpić od umowy i naliczyć Wykonawcy dodatkowo karę umowną za odstąpienie od umowy w wysokości 10 % wynagrodzenia umownego brutto. </text:p>
        </text:list-item>
      </text:list>
      <text:p text:style-name="P11"/>
      <text:p text:style-name="P14"><text:soft-page-break/></text:p>
      <text:p text:style-name="P16">§ 5 Uczestnicy procesu</text:p>
      <text:p text:style-name="P39">1. Przedstawicielem Zamawiającego w sprawach technicznych będzie inspektor nadzoru inwestorskiego ……………………………….. lub przedstawiciel Zamawiającego ……………………... </text:p>
      <text:p text:style-name="P39">2. Przedstawicielem Wykonawcy będzie ………………………………………</text:p>
      <text:p text:style-name="P39">Kierownikiem budowy będzie ……………………………………</text:p>
      <text:p text:style-name="P14">3. Zmiana osób i danych kontaktowych, o których mowa w ust. 1 i 2 nie stanowi zmiany Umowy rozumieniu § 14 i nie wymaga aneksu, a jedynie pisemnego poinformowania drugiej Strony o zaistniałej zmianie. </text:p>
      <text:p text:style-name="P14"/>
      <text:p text:style-name="P16">§ 6 Wynagrodzenie za przedmiot umowy</text:p>
      <text:p text:style-name="P19"><text:span text:style-name="T12">1. Za wykonanie przedmiotu umowy Wykonawca otrzyma wynagrodzenie ryczałtowe, zgodne z ofertą Wykonawcy, o wartości </text:span><text:span text:style-name="T13">…………………… zł brutto (słownie: …………………………………………….), </text:span><text:span text:style-name="T12">w tym podatek VAT wg stanu obowiązującego w dniu wystawienia faktury, z zastrzeżeniem możliwości zmniejszenia wynagrodzenia o: </text:span></text:p>
      <text:p text:style-name="P39">a) wypłacone podwykonawcom wynagrodzenia, w sytuacji, o której mowa w § 7 ust. 7 umowy, </text:p>
      <text:p text:style-name="P14">b) naliczone i potrącone kary umowne, o których mowa w § 12 umowy, na co Wykonawca wyraża niniejszym zgodę. </text:p>
      <text:p text:style-name="P38">2. Powyższe wynagrodzenie zryczałtowane obejmuje wszelkie koszty związane z realizacją zadania, włącznie z własnymi kosztami Wykonawcy, jak również jego podwykonawców.</text:p>
      <text:p text:style-name="P38">3. Strony postanawiają, że podstawą do wystawienia przez Wykonawcę faktury końcowej za wykonanie przedmiotu umowy jest podpisany przez strony uczestniczące w odbiorze <text:s/>protokół odbioru końcowego stwierdzający wykonanie przedmiotu umowy bez wad, bądź ze wskazanymi wadami nieistotnymi albo potwierdzający usunięcie wad istotnych stwierdzonych w toku odbioru przedmiotu umowy. </text:p>
      <text:p text:style-name="P38">4. Wykonawca wystawi Zamawiającemu fakturę VAT w terminie do 7 dni od podpisania bezusterkowego protokołu odbioru końcowego. </text:p>
      <text:p text:style-name="P18"><text:span text:style-name="T12">5. <text:s/>Faktura płatna będzie na konto Wykonawcy z konta Zamawiającego, w terminie do </text:span><text:span text:style-name="T24">21</text:span><text:span text:style-name="T12"> dni od daty otrzymania prawidłowo wystawionej faktury. </text:span></text:p>
      <text:p text:style-name="P38">6. Za dzień wykonania zobowiązania uważa się dzień obciążenia rachunku bankowego Zamawiającego. </text:p>
      <text:p text:style-name="P38">7. W przypadku opóźnienia w oddaniu przedmiotu zamówienia lub opóźnienia w usunięciu wad i usterek stwierdzonych przy odbiorze, zapłata z faktury końcowej zostanie pomniejszona o wartość kar umownych, ustalonych w oparciu o zapisy zamieszczone w § 12 umowy. </text:p>
      <text:p text:style-name="P38">8. Zamawiający nie wyraża zgody na przeniesienie wierzytelności z tytułu tej umowy na osoby trzecie bez pisemnej zgody Zamawiającego. </text:p>
      <text:p text:style-name="P14">9. Zamawiający jest uprawniony do wstrzymania płatności wynagrodzenia w sytuacji, gdy zachodzi uzasadniona wątpliwość co do rozliczeń Wykonawcy z Podwykonawcami w sytuacji, gdy Podwykonawcy zgłoszą Zamawiającemu opóźnienia w płatnościach. Wynagrodzenie Wykonawcy staje się wówczas wymagalne, gdy Wykonawca przedłoży dowody wykazujące uregulowanie wynagrodzeń Podwykonawców tj. potwierdzenia przelewu zaległej kwoty oraz pisemne oświadczenie Podwykonawcy o braku zaległości. </text:p>
      <text:p text:style-name="P14">12. Obligatoryjne dane do faktury: </text:p>
      <text:p text:style-name="P17"><text:span text:style-name="T2">Gmina Kazanów , ul. Plac Partyzantów 28, 26-713 Kazanów , NIP </text:span><text:span text:style-name="T7">811-17-15-870</text:span></text:p>
      <text:p text:style-name="P16"/>
      <text:p text:style-name="P16"/>
      <text:p text:style-name="P16"/>
      <text:p text:style-name="P16"/>
      <text:p text:style-name="P16"><text:soft-page-break/>§ 7 Podwykonawcy</text:p>
      <text:p text:style-name="P38">1. Wykonywanie przedmiotu zamówienia przy pomocy Podwykonawców wymaga każdorazowej pisemnej zgody Zamawiającego na zawarcie przez Wykonawcę z Podwykonawcami pisemnych umów. </text:p>
      <text:p text:style-name="P18"><text:span text:style-name="T12">2. Wykonawca zamierzający zawrzeć umowę o podwykonawstwo jest zobowiązany </text:span><text:span text:style-name="T13">w terminie do 2 dni </text:span><text:span text:style-name="T12">od zawarcia przedmiotowej umowy do przedłożenia Zamawiającemu: </text:span></text:p>
      <text:p text:style-name="P38">a) wszystkich projektów umów, jakie Wykonawca zamierza zawrzeć z podwykonawcami na czas wykonywania przedmiotowego zakresu umowy, </text:p>
      <text:p text:style-name="P14">b) pisemnej zgody każdego podwykonawcy na zawarcie umowy o podwykonawstwo o treści zgodnej z przedstawionym projektem umowy. </text:p>
      <text:p text:style-name="P14">Postanowienia ust. 2 mają odpowiednie zastosowanie do projektu zmian umowy o podwykonawstwo. </text:p>
      <text:p text:style-name="P41">3. Zamawiający w terminie do 14 dni od dnia otrzymania projektów umów, o których mowa w ust. 2 lit. a) ma prawo zgłosić w formie pisemnej zastrzeżenia do projektu umowy o podwykonawstwo wraz z częścią dokumentacji dotyczącą wykonania robót określonych w umowie lub projekcie. Brak pisemnej zgody lub sprzeciwu ze strony Zamawiającego będzie traktowane, jako zgoda na zawarcie ważnej umowy/umów Wykonawcy z Podwykonawcami i powstaniem odpowiedzialności solidarnej Zamawiającego i Wykonawcy, jeżeli świadczenie Podwykonawcy określone w umowie zostanie w pełni wykonane przez podwykonawcę. </text:p>
      <text:p text:style-name="P41">4. Wykonawca zobowiązany jest po uzyskaniu zgody, o której mowa w ust. 3 do przedłożenia Zamawiającemu poświadczonej za zgodność z oryginałem kopii zawartej umowy o podwykonawstwo w terminie 7 dni od dnia jej zawarcia. Postanowienia ust. 3 ma również zastosowanie w przypadku podpisanej z podwykonawcą umowy. </text:p>
      <text:p text:style-name="P41">5. Termin zapłaty wynagrodzenia podwykonawcy przewidziany w umowie o podwykonawstwo nie może być dłuższy niż 30 dni od dnia doręczenia wykonawcy faktury lub rachunku, potwierdzających wykonanie zleconej podwykonawcy roboty budowlanej, dostaw lub usług. </text:p>
      <text:p text:style-name="P41">6. Jeżeli termin zapłaty wynagrodzenia, o którym mowa w ust. 5 jest dłuższy, Zamawiający wezwie Wykonawcę do dokonania zmiany tej umowy pod rygorem wystąpienia o zapłatę kary umownej. </text:p>
      <text:p text:style-name="P41">7. Zamawiający dokonuje bezpośrednio zapłaty wynagrodzenia przysługującego Podwykonawcy, który zawarł zaakceptowaną przez Zamawiającego umowę o podwykonawstwo, której przedmiotem są roboty budowlane, dostawy lub usługi, w przypadku uchylenia się od obowiązku zapłaty odpowiednio przez Wykonawcę danego rodzaju zamówienia. </text:p>
      <text:p text:style-name="P41">8. Wynagrodzenie, o którym mowa w ust. 7 dotyczy wyłącznie należności powstałych po zaakceptowaniu przez Zamawiającego umowy o podwykonawstwo. </text:p>
      <text:p text:style-name="P41">9. Bezpośrednia zapłata, o której mowa w ust. 7 obejmuje wyłącznie należne wynagrodzenie, bez odsetek należnych Podwykonawcy. </text:p>
      <text:p text:style-name="P41">10. Przed dokonaniem bezpośredniej zapłaty Zamawiający umożliwi Wykonawcy, zgłoszenie w formie pisemnej uwag dotyczących zasadności bezpośredniej zapłaty wynagrodzenia Podwykonawcy, o których mowa w ust. 7. Termin na zgłaszanie przez Wykonawcę uwag wynosi 3 dni od dnia doręczenia powyższej informacji przez Zamawiającego. </text:p>
      <text:p text:style-name="P41">11. W przypadku zgłoszenia uwag, o których mowa w ust. 10 w wyznaczonym terminie, Zamawiający może: </text:p>
      <text:p text:style-name="P41">a) nie dokonać bezpośredniej zapłaty wynagrodzenia Podwykonawcy, jeżeli Wykonawca wykaże niezasadność takiej zapłaty, lub </text:p>
      <text:p text:style-name="P41"><text:soft-page-break/>b) złożyć do depozytu sądowego kwotę potrzebną na pokrycie wynagrodzenia Podwykonawcy w przypadku istnienia zasadniczej wątpliwości Zamawiającego co do wysokości należnej zapłaty lub podmiotu, któremu płatność się należy, lub </text:p>
      <text:p text:style-name="P41">c) dokonać bezpośredniej zapłaty wynagrodzenia Podwykonawcy, jeżeli Podwykonawca wykaże zasadność takiej zapłaty. </text:p>
      <text:p text:style-name="P41">12. W przypadku dokonania bezpośredniej zapłaty Podwykonawcy, o których mowa w ust. 7, Zamawiający potrąca kwotę wypłaconego wynagrodzenia należnego Wykonawcy. </text:p>
      <text:p text:style-name="P41">13. Konieczność wielokrotnego dokonywania bezpośredniej zapłaty Podwykonawcy, o których mowa w ust.8 lub konieczność dokonania zapłaty na sumę większa niż 5% wartości niniejszej umowy może stanowić podstawę do odstąpienia od umowy przez Zamawiającego. </text:p>
      <text:p text:style-name="P41">14. Wykonawca jest zobowiązany przedłożyć do bieżącej faktury wraz z innymi dokumentami wymaganymi przedmiotową umową również dowody dotyczące zapłaty wynagrodzenia Podwykonawcom, których termin upłynął w danym okresie rozliczeniowym. </text:p>
      <text:p text:style-name="P41">15. Wykonawca zobowiązany jest do dostarczenia Zamawiającemu do końcowej faktury dowodów potwierdzających zapłatę wymagalnego wynagrodzenia Podwykonawcom minimum 7 dni przed terminem zapłaty wynagrodzenia Wykonawcy. W przeciwnym przypadku Zamawiający potrąci wymagalne wynagrodzenie dla Podwykonawcy z faktury Wykonawcy. </text:p>
      <text:p text:style-name="P14">16. Zamawiający nie wyraża zgody na zatrudnienie przez Podwykonawców kolejnych wykonawców. </text:p>
      <text:p text:style-name="P39">17. Zamawiający nie odpowiada za zobowiązania finansowe za zrealizowane roboty Podwykonawcy nie ujawnione mu przez Wykonawcę, w tym wywołane nadzwyczajną zmianą stosunków prawnych. </text:p>
      <text:p text:style-name="P39">18. Niezależnie od innych postanowień niniejszej umowy umowa z Podwykonawcą nie może zawierać postanowień: </text:p>
      <text:p text:style-name="P39">a) uzależniających uzyskanie przez Podwykonawcę wynagrodzenia od uprzedniego dokonania zapłaty Wykonawcy przez Zamawiającego, </text:p>
      <text:p text:style-name="P14">b) sprzecznych z wymaganiami dotyczącymi realizacji przedmiotu zamówienia określonymi w niniejszej umowie. </text:p>
      <text:p text:style-name="P14"/>
      <text:p text:style-name="P16">§ 8 Odbiór przedmiotu zamówienia</text:p>
      <text:p text:style-name="P14">1. Odbiór końcowy zamówienia odbędzie się w budynku Urzędu Gminy w Kazanowie.</text:p>
      <text:p text:style-name="P14">2. Czynności związane z odbiorem przedmiotu umowy realizowane będą w następujący sposób: </text:p>
      <text:p text:style-name="P39">a) Wykonawca będzie informował Inspektora Nadzoru oraz przedstawiciela Zamawiającego o terminie robót zanikających, które Inspektor Nadzoru odbierze w terminie do 3 dni od daty zgłoszenia. Nieodebranie robót w tym terminie upoważnia Wykonawcę do odbioru jednostronnego i kontynuowania dalszych robót. Jeżeli Wykonawca nie poinformował o tych faktach Inspektora Nadzoru oraz przedstawiciela Zamawiającego, zobowiązany jest odkryć roboty lub wykonać otwory niezbędne do zbadania robót, a następnie przywrócić roboty do stanu poprzedniego. </text:p>
      <text:p text:style-name="P39">b) Wykonawca zawiadamia pisemnie Zamawiającego o zakończeniu robót. </text:p>
      <text:p text:style-name="P39">c) Zamawiający powołuje Komisję odbiorową. Prawidłowość i kompletność wykonania zakresu przedmiotu zamówienia ostatecznie stwierdza komisja odbiorowa. </text:p>
      <text:p text:style-name="P39">d) Rozpoczęcie odbioru końcowego przedmiotu umowy przez komisję odbiorową nastąpi w terminie do 14 dni, licząc od dnia kompletności złożonych dokumentów (m.in. gwarancje, atesty, certyfikaty, aprobaty techniczne, instrukcje) praca komisji odbiorowej może trwać do 14 dni. </text:p>
      <text:p text:style-name="P39"><text:soft-page-break/>e) Z czynności odbiorowych zostanie sporządzony protokół, który zawierać będzie wszystkie ustalenia i zalecenia poczynione w trakcie odbioru. </text:p>
      <text:p text:style-name="P14">f) Wykonawca zobowiązany jest do przygotowania i dostarczenia kompletu dokumentów dla zamawiającego, wymaganych przepisami prawa. </text:p>
      <text:p text:style-name="P14">3. Po zakończeniu prac należy przeprowadzić próby badania i pomiary. Zakres prób montażowych podano w dokumentacji projektowej. Wszystkie badania i pomiary mają być przeprowadzone zgodnie z wymogami norm, aprobat i instrukcji. Przed przystąpieniem do pomiarów lub badań, wykonawca powiadomi inspektora o rodzaju, miejscu i terminie pomiaru lub badania. Po wykonaniu pomiaru i badania, wykonawca przedstawi na piśmie ich wyniki do akceptacji przez inspektora nadzoru inwestorskiego. </text:p>
      <text:p text:style-name="P16"/>
      <text:p text:style-name="P15"/>
      <text:p text:style-name="P16">§ 9 Rękojmia i gwarancja</text:p>
      <text:p text:style-name="P38">1. Wykonawca udziela rękojmi zgodnie z kodeksem cywilnym. </text:p>
      <text:p text:style-name="P38">2. Niezależnie od odpowiedzialności z tytułu rękojmi, Wykonawca będzie ponosił odpowiedzialność z tytułu gwarancji odpowiednio na zasadach określonych dla gwarancji producenta na dane urządzenie, z zastrzeżeniem, że w zakresie odpowiedzialności gwarancyjnej zawiera się również obowiązek usunięcia usterek związanych z elementami zużywalnymi. </text:p>
      <text:p text:style-name="P38">3. Na wykonany zakres przedmiotu zamówienia, dostarczone materiały, w tym zużywalne i urządzenia Wykonawca udziela …….. miesiące gwarancji pisemnej na wykonany przedmiot zamówienia w całości liczonej od daty bezusterkowego odbioru końcowego. Czas gwarancji ulega przedłużeniu o czas trwania napraw gwarancyjnych elementów naprawianych lub wymienianych. </text:p>
      <text:p text:style-name="P38">4. W okresie obowiązywania rękojmi i gwarancji, Wykonawca jest zobowiązany do usunięcia wszelkich wad i usterek, w tym wynikłych ze zużycia, jakie wystąpią w tym okresie w terminie 14 dni kalendarzowych, a wad szczególnie uciążliwych, w tym awarii urządzeń i instalacji – w ciągu 24 godzin. Zgłoszenia powyższych okoliczności dokonuje się telefonicznie, faksem lub e-mailem, ewentualnie w inny sposób pozwalający na natychmiastowe skontaktowanie się z Wykonawcą. </text:p>
      <text:p text:style-name="P14">5. Jeżeli usunięcie wady lub usterki ze względów technicznych nie jest możliwe w terminie 14 dni kalendarzowych, Wykonawca jest zobowiązany natychmiast powiadomić o tym fakcie pisemnie Zamawiającego. Wówczas Zamawiający wyznaczy nowy termin, z uwzględnieniem możliwości technologicznych i zasad wiedzy technicznej. </text:p>
      <text:p text:style-name="P39">6. Wykonawca jest zobowiązany do pokrycia strat, jakie Zamawiający doznał w wyniku wystąpienia wad w okresie gwarancji lub rękojmi, w tym z tytuły wykonania zastępczego usunięcia wad, na które Wykonawca wyraża zgodę. </text:p>
      <text:p text:style-name="P39">7. W przypadku odmowy usunięcia wad ze strony Wykonawcy lub nie wywiązania się z terminów, o których mowa w ust. 4 i 5, Zamawiający zleci usunięcie tych wad innemu podmiotowi, obciążając kosztami Wykonawcę lub potrącając te koszty z kwoty zabezpieczenia należytego wykonania umowy lub do wykonania zastępczego na ryzyko i koszt wykonawcy bez odrębnego wezwania </text:p>
      <text:p text:style-name="P39">8. Na okoliczność usunięcia wad lub usterek spisuje się protokół z udziałem Wykonawcy i Zamawiającego. </text:p>
      <text:p text:style-name="P39">9. Stwierdzenie usunięcia wad lub usterek powinno nastąpić nie później niż w ciągu 3 dni od daty zawiadomienia Zamawiającego przez Wykonawcę o dokonaniu naprawy. </text:p>
      <text:p text:style-name="P19"><text:span text:style-name="T12">10. Wykonawca, w ramach ceny oferty, zapewni serwisowanie i przeglądy wszystkich zamontowanych urządzeń i instalacji przez okres trwania gwarancji udzielonej od daty odbioru końcowego (w ilości/częstotliwości nie rzadziej niż 1 raz na pół roku obejmujących </text:span><text:soft-page-break/><text:span text:style-name="T12">bezpłatne regulacje, konserwację, wymianę elementów zużywalnych oraz dodatkowy instruktaż). </text:span></text:p>
      <text:p text:style-name="P14">11. Zamawiający wymaga minimum jednego bezpłatnego przeglądu pogwarancyjnego wraz z konserwacją i wymianą elementów zużywalnych przedmiotu umowy w terminie nie krótszym niż 6 miesięcy od zakończenia gwarancji – przez autoryzowany serwis. </text:p>
      <text:p text:style-name="P14"/>
      <text:p text:style-name="P16">§ 10 Zabezpieczenie należytego wykonania umowy</text:p>
      <text:p text:style-name="P20"><text:span text:style-name="T12">1. Wykonawca wnosi na rzecz Zamawiającego zabezpieczenie należytego wykonania umowy w wysokości 10% ceny oferty, co stanowi: </text:span><text:span text:style-name="T13">…………….. złotych (słownie: ……………………………. złotych)</text:span><text:span text:style-name="T12">w formie: ………………, najpóźniej w dniu zawarcia umowy. Treść gwarancji wymaga uprzedniego zatwierdzenia przez Zamawiającego. </text:span></text:p>
      <text:p text:style-name="P42">2. Na zabezpieczenie roszczeń z tytułu rękojmi i gwarancji za wady pozostaje 30% z wniesionego przez Wykonawcę zabezpieczenia należytego wykonania umowy. </text:p>
      <text:p text:style-name="P42">3. Zamawiający zwróci zabezpieczenie zgodnie z art. 151 Prawa zamówień publicznych. </text:p>
      <text:p text:style-name="P14">4. W przypadku nienależytego wykonania zamówienia lub nie usunięcia wad przedmiotu zamówienia, zabezpieczenie wraz z powstałymi odsetkami staje się własnością Zamawiającego i będzie wykorzystane do zgodnego z umową wykonania robót i pokrycia roszczeń z tytułu rękojmi za wady. </text:p>
      <text:p text:style-name="P14"/>
      <text:p text:style-name="P16">§ 11 Odstąpienie od umowy</text:p>
      <text:p text:style-name="P14">1. Zamawiający jest uprawniony do odstąpienia od Umowy, jeżeli Wykonawca: </text:p>
      <text:p text:style-name="P38">a) z przyczyn zawinionych nie wykonuje Umowy lub wykonuje ją nienależycie i pomimo pisemnego wezwania Wykonawcy do podjęcia wykonywania lub należytego wykonywania Umowy w wyznaczonym, uzasadnionym technicznie terminie, nie zadośćuczyni żądaniu Zamawiającego, </text:p>
      <text:p text:style-name="P38">b) bez uzasadnionej przyczyny przerwał wykonywany zakres prac na okres dłuższy niż 3 dni robocze i pomimo dodatkowego pisemnego wezwania Zamawiającego nie podjął ich w okresie 3 dni roboczych od dnia doręczenia Wykonawcy dodatkowego wezwania, </text:p>
      <text:p text:style-name="P38">c) podzleca całość przedmiotu zamówienia lub dokonuje cesji Umowy, jej części bez zgody Zamawiającego </text:p>
      <text:p text:style-name="P38">d) podzleca jakąkolwiek część przedmiotu Umowy, co do której Zamawiający nałożył obowiązek wykonania przez Wykonawcę własnymi siłami, z zastrzeżeniem podzlecania ………………..…………; </text:p>
      <text:p text:style-name="P14">e) ogłosi likwidację lub upadłości, </text:p>
      <text:p text:style-name="P39">2. Zamawiający jest uprawniony również do odstąpienia od Umowy w przypadku wystąpienia istotnej zmiany okoliczności powodującej, że wykonanie umowy nie leży w interesie publicznym, czego nie można było przewidzieć w chwili zawarcia umowy. </text:p>
      <text:p text:style-name="P39">3. Odstąpienie od umowy może nastąpić w terminie jednego miesiąca od powzięcia wiadomości o powyższych okolicznościach. </text:p>
      <text:p text:style-name="P39">4. W przypadku odstąpienia od umowy, o którym mowa w ust. 1, Wykonawca ma prawo żądać proporcjonalnego wynagrodzenia należnego za roboty wykonane do dnia odstąpienia od umowy pod warunkiem przeprowadzenia inwentaryzacji prac wykonanych. </text:p>
      <text:p text:style-name="P39">5. Zamawiający ma prawo odstąpić od niniejszej Umowy ze skutkiem natychmiastowym, jeżeli Wykonawca nie rozpocznie prac zgodnie z postanowieniami § 2 Umowy lub rażąco nie dotrzymuje swych obowiązków wynikających z Umowy. </text:p>
      <text:p text:style-name="P39">6. Zamawiający zastrzega sobie prawo dochodzenia roszczeń z tytułu poniesionych strat i utraconych korzyści w wypadku odstąpienia od Umowy z przyczyn leżących po stronie Wykonawcy. </text:p>
      <text:p text:style-name="P14"><text:soft-page-break/>7. Niezwłocznie po wstrzymaniu prac zgodnie z ust. 1 i 4, Wykonawca zobowiązany jest do dokonania pełnej inwentaryzacji wykonanego zakresu przedmiotu zamówienia. Dokument ten uzgodniony z Zamawiającym posłuży do ewentualnego ostatecznego rozliczenia wartości wstrzymanych prac. </text:p>
      <text:p text:style-name="P14">8. W przypadku wstrzymania zakresu przedmiotu zamówienia, obowiązkiem Wykonawcy jest wykonanie własnym staraniem i kosztem wszelkich zabezpieczeń wykonanych dotychczas prac. Przekazanie niezakończonego zakresu zamówienia odbywa się w drodze spisania protokołu pomiędzy Wykonawcą, a Zamawiającym. </text:p>
      <text:p text:style-name="P14"/>
      <text:p text:style-name="P16">§ 12 Kary umowne</text:p>
      <text:p text:style-name="P38">1. Niewykonanie lub nienależyte wykonanie zamówienia z przyczyn, za które odpowiada Wykonawca, stanowi podstawową przesłankę powstania roszczenia o zapłatę kary umownej. Nienależyte wykonanie zamówienia to zarówno nieterminowe jak i wadliwe pod względem jakości wykonanie przedmiotu umowy. </text:p>
      <text:p text:style-name="P38">2. Kary umowne dotyczące opóźnienia w oddaniu przedmiotu zamówienia oraz za opóźnienie w usunięciu wad stwierdzonych przy odbiorze, będą potrącane z faktury końcowej Wykonawcy na co Wykonawca wyraża zgodę bez odrębnego wezwania do zapłaty kary umownej, na co Wykonawca wyraża nieodwołalną zgodę. </text:p>
      <text:p text:style-name="P38">3. Zamawiający może usunąć w zastępstwie Wykonawcy i na jego koszt, wady nieusunięte w wyznaczonym terminie. </text:p>
      <text:p text:style-name="P14">4. Wykonawca zapłaci Zamawiającemu kary umowne: </text:p>
      <text:list xml:id="list573841001812946504" text:style-name="WWNum30">
        <text:list-item>
          <text:p text:style-name="P40">za opóźnienia w wykonaniu prac w wysokości 0,1 % wynagrodzenia umownego za każdy dzień opóźnienia; </text:p>
        </text:list-item>
        <text:list-item>
          <text:p text:style-name="P40">za opóźnienie w usunięciu wad stwierdzonych przy odbiorze oraz w okresie gwarancji i rękojmi w wysokości 0,1% wynagrodzenia umownego za każdy dzień opóźnienia licząc od dnia wyznaczonego na usunięcie wad; </text:p>
        </text:list-item>
        <text:list-item>
          <text:p text:style-name="P40">za odstąpienie przez Zamawiającego od umowy z przyczyn leżących po stronie Wykonawcy w wysokości 10% wynagrodzenia umownego; </text:p>
        </text:list-item>
        <text:list-item>
          <text:p text:style-name="P40">za odstąpienie od umowy przez Wykonawcę z przyczyn niedotyczących Zamawiającego w wysokości 20% wynagrodzenia umownego; </text:p>
        </text:list-item>
        <text:list-item>
          <text:p text:style-name="P40">za zawinione przerwanie realizacji przedmiotu umowy przez Wykonawcę trwające powyżej 3 dni w wysokości 0,1% ceny ofertowej brutto, za każdy rozpoczęty dzień przerwy w wykonywaniu umowy; </text:p>
        </text:list-item>
        <text:list-item>
          <text:p text:style-name="P40">za dopuszczenie do wykonywania określonego zakresu prac objętych przedmiotem Umowy innego podmiotu niż Wykonawca lub zaakceptowany przez Zamawiającego Podwykonawca skierowany do ich wykonania zgodnie z zasadami określonymi Umową - w wysokości 2% ceny ofertowej brutto. </text:p>
        </text:list-item>
        <text:list-item>
          <text:p text:style-name="P40">w przypadku braku zapłaty wynagrodzenia Podwykonawcy przez Wykonawcę Zamawiający naliczy kary umowne w wysokości 5% wynagrodzenia należnego Podwykonawcy, które potrąci z faktury Wykonawcy. </text:p>
        </text:list-item>
        <text:list-item>
          <text:p text:style-name="P40">w przypadku nieterminowej zapłaty wynagrodzenia Podwykonawcy przez Wykonawcę Zamawiający naliczy kary umowne w wysokości 5% wynagrodzenia Podwykonawcy za każdy dzień opóźnienia i zostanie potrącone z wynagrodzenia Wykonawcy. </text:p>
        </text:list-item>
        <text:list-item>
          <text:p text:style-name="P30">w przypadku nieprzedłożenia do zaakceptowania projektu umowy o podwykonawstwo, lub projektu jej zmiany, Zamawiający naliczy kary umowne w wysokości 2% wynagrodzenia należnego Podwykonawcy (ustalone zgodnie z obowiązującymi normami wspólnie przez podwykonawcę, inspektora nadzoru lub przedstawiciela Zamawiającego) i zostanie potracone z wynagrodzenia Wykonawcy. </text:p>
        </text:list-item>
        <text:list-item>
          <text:p text:style-name="P40"><text:soft-page-break/>w przypadku nieprzedłożenia poświadczonej za zgodność z oryginałem kopii umowy o podwykonawstwo Zamawiający naliczy kary umowne w wysokości 2% wynagrodzenia należnego Podwykonawcy i zostanie potrącone z wynagrodzenia Wykonawcy – za każdego Podwykonawcę.</text:p>
        </text:list-item>
        <text:list-item>
          <text:p text:style-name="P40">W przypadku stwierdzenia braku nadzoru technicznego na budowie przez okres dłuższy niż 3 dni, potwierdzonego wpisem przez Inspektora nadzoru w Dzienniku Budowy <text:s text:c="2"/>- 1 000,00 zł każdorazowo.</text:p>
        </text:list-item>
      </text:list>
      <text:p text:style-name="P39">5. Zamawiający zapłaci Wykonawcy kary umowne: </text:p>
      <text:p text:style-name="P39">a) za zawinioną i wyłączną zwłokę w przeprowadzeniu odbioru końcowego w wysokości 0,1% wynagrodzenia umownego za każdy dzień zwłoki, </text:p>
      <text:p text:style-name="P39">b) za odstąpienie przez Wykonawcę od umowy z przyczyn wyłącznie zawinionych przez Zamawiającego w wysokości 10% wynagrodzenia umownego, z wyłączeniem sytuacji opisanych § 11 ust. 1 oraz innych, w których prawo do odstąpienia wynika z przepisów prawa. </text:p>
      <text:p text:style-name="P39">6. W przypadku, gdy kary umowne nie będą pokrywały poniesionych szkód Strony zastrzegają sobie prawo dochodzenia roszczeń odszkodowawczych na zasadach ogólnych. </text:p>
      <text:p text:style-name="P14">7. W przypadku wątpliwości zastrzega się, że odpowiedzialność z tytułu kar umownych za opóźnienie stanowi odpowiedzialność również za okoliczności niezawinione przez Wykonawcę, a w zakresie odpowiedzialności odszkodowawczej zobowiązanie do naprawienia szkody również w tym zakresie. W przypadku nieskuteczność lub nieważności zastrzeżonych kar umownych za opóźnienie uznaje się, że kary umowne za opóźnienie zastrzeżone są co najmniej za działania zawinione Wykonawcy (za zwłokę). </text:p>
      <text:p text:style-name="P16"/>
      <text:p text:style-name="P16"><text:bookmark text:name="_GoBack"/>§ 13 Zmiany postanowień umowy</text:p>
      <text:p text:style-name="P38">1. Wszelkie zmiany Umowy wymagają formy pisemnej pod rygorem nieważności. </text:p>
      <text:p text:style-name="P38">2. Zamawiający dopuszcza możliwość zmiany umowy w sytuacjach, o których mowa w art. 144 ust. 1 ustawy Prawo zamówień publicznych. </text:p>
      <text:p text:style-name="P14">3. Zamawiający dopuszcza możliwość wprowadzenia zmian do treści umowy pod następującymi warunkami: </text:p>
      <text:p text:style-name="P39">1) Zamawiający wyrazi zgodę na zmianę Umowy, </text:p>
      <text:p text:style-name="P39">2) konieczność dokonania zmian uzasadniona będzie co najmniej jedną z okoliczności wskazanych w ust. 4. </text:p>
      <text:p text:style-name="P14">3) Strona występująca o zmianę postanowień niniejszej umowy zobowiązana jest do udokumentowania zaistnienia okoliczności, o których mowa w ust. 4. </text:p>
      <text:p text:style-name="P14">4. Zamawiający dopuszcza możliwość wprowadzenia istotnych zmian do treści umowy przewidzianych w postanowieniach zawartych w SIWZ opracowanej dla przedmiotowego zamówienia w szczególności w następujących sytuacjach: </text:p>
      <text:p text:style-name="P38">a) zachodzi konieczność zmiany terminu końcowego wykonania przedmiotu zamówienia, w przypadku, gdy nie można było tego przewidzieć w chwili podpisania umowy, </text:p>
      <text:p text:style-name="P38">b) niezbędna jest zmiana sposobu wykonania umowy, o ile zmiana taka jest korzystna dla Zamawiającego lub jest konieczna w celu prawidłowego wykonania umowy, </text:p>
      <text:p text:style-name="P38">c) jeżeli nastąpi zmiana powszechnie obowiązujących przepisów prawa w zakresie mającym wpływ na realizację przedmiotu zamówienia, </text:p>
      <text:p text:style-name="P38">d) konieczne okaże się wydłużenie terminu realizacji umowy, z przyczyn organizacyjnych leżących po stronie Zamawiającego, w związku z niemożliwością realizacji przedmiotu zamówienia w zakładanym terminie, </text:p>
      <text:p text:style-name="P38">e) wynikną rozbieżności lub niejasności w rozumieniu pojęć użytych w umowie, których nie można usunąć w inny sposób, a zmiana będzie umożliwiać usunięcie rozbieżności i doprecyzowanie umowy w celu jednoznacznej interpretacji jej zapisów przez Strony. </text:p>
      <text:p text:style-name="P38"><text:soft-page-break/>f) przyczyn losowych, w przypadku wystąpienia działania siły wyższej, mającej bezpośredni wpływ na terminowość wykonywania zamówienia. Pod pojęciem „siły wyższej” należy zrozumieć zdarzenie zewnętrzne o charakterze niezależnym od stron, którego strony nie mogły przewidzieć przed zawarciem umowy i którego nie można uniknąć, ani którego strony nie mogły zapobiec przy zachowaniu należytej staranności, występujące po podpisaniu umowy i powodujące niemożność wywiązania się z umowy w jej obecnym brzmieniu; w takim przypadku przesunięcie terminu realizacji zamówienia wynieść powinno dokładnie tyle dni ile trwa opóźnienie spowodowane tymi okolicznościami. </text:p>
      <text:p text:style-name="P38">g) wystąpienia uzasadnionych przyczyn technicznych lub funkcjonalnych powodujących konieczność zmiany sposobu wykonania Umowy, </text:p>
      <text:p text:style-name="P38">h) działań osób trzecich uniemożliwiających wykonywanie zamówienia, które to działania nie są konsekwencją winy którejkolwiek ze Stron. </text:p>
      <text:p text:style-name="P38">i) dokonania określonych czynności lub ich zaniechania przez organy administracji państwowej, jak również inne organy, których działalność wymaga wydawania decyzji o charakterze administracyjnym, w tym opóźnienia w wydawaniu przez te organy decyzji, zezwoleń uzgodnień z przyczyn niezawinionych przez Wykonawcę, odmowa wydania przez te organy decyzji, zezwoleń uzgodnień z przyczyn niezawinionych przez Wykonawcę. </text:p>
      <text:p text:style-name="P38">j) gdy możliwa jest korzystna dla Zamawiającego zmiana terminu płatności za realizację przedmiotu zamówienia; </text:p>
      <text:p text:style-name="P38">k) dokonanie zmiany Umowy jest korzystne dla Zamawiającego, a w szczególności: może przyczynić się do podniesienia bezpieczeństwa wykonania przedmiotu Umowy; może przyczynić się do podniesienia jakości wykonania przedmiotu Umowy, </text:p>
      <text:p text:style-name="P38">l) zmiany Umowy dotyczą poprawienia błędów i oczywistych omyłek słownych, literowych i liczbowych, zmiany układu graficznego Umowy, numeracji jednostek redakcyjnych, śródtytułów, lub uzupełnień treści niepowodujących zmiany celu i istoty Umowy, </text:p>
      <text:p text:style-name="P38">m) w przypadku zaistnienia istotnej zmiany okoliczności powodującej, że wykonanie Umowy, przy zachowaniu jej dotychczasowej treści, nie leży w interesie Zamawiającego lub w interesie publicznym, </text:p>
      <text:p text:style-name="P14">n) zajdą inne okoliczności niezależne od Wykonawcy, których nie można było przewidzieć w dniu zawarcia umowy. </text:p>
      <text:p text:style-name="P14">5. Zamawiający przewiduje także możliwość dokonania zmian i uzupełnień w umowie, które nie stanowią istotnej zmiany niniejszej umowy w stosunku do treści oferty, na podstawie której dokonano wyboru Wykonawcy, z tym zastrzeżeniem, iż zmiany te wymagają zgody Wykonawcy i nie powinny w szczególności naruszać zasad uczciwej konkurencji i równego traktowania wykonawców oraz modyfikować zakresu i przedmiotu zamówienia oraz jego warunków i treści oferty. </text:p>
      <text:p text:style-name="P38">6. Przewidziane powyżej okoliczności stanowiące podstawę zmian do umowy, stanowią uprawnienie Zamawiającego nie zaś jego obowiązek wprowadzenia takich zmian. </text:p>
      <text:p text:style-name="P38">7. Wszelkie zmiany muszą być dokonywane z zachowaniem przepisu art. 140 ust. 1 i art. 140 ust. 3 ustawy prawo zamówień publicznych stanowiącego, że umowa podlega unieważnieniu w części wykraczającej poza określenie przedmiotu zamówienia zawartego w SIWZ, z uwzględnieniem art. 144 ustawy Pzp. </text:p>
      <text:p text:style-name="P38">8. Ustala się, iż nie stanowi zmiany umowy w rozumieniu art. 144 ustawy prawo zamówień publicznych: </text:p>
      <text:p text:style-name="P38">1) zmiana osób uprawnionych do reprezentacji Stron, </text:p>
      <text:p text:style-name="P38">2) zmiana siedziby Stron, </text:p>
      <text:p text:style-name="P38">3) zmiana nazwy Stron, </text:p>
      <text:p text:style-name="P38">4) zmiana osób przeznaczonych do realizacji przedmiotu umowy, </text:p>
      <text:p text:style-name="P14">5) zmiana danych teleadresowych Stron. </text:p>
      <text:p text:style-name="P14"><text:soft-page-break/></text:p>
      <text:p text:style-name="P14">Zaistnienie okoliczności, o których mowa w niniejszym punkcie wymaga jedynie niezwłocznego pisemnego zawiadomienia drugiej Strony. </text:p>
      <text:p text:style-name="P14"/>
      <text:p text:style-name="P16">§ 14 Postanowienia końcowe</text:p>
      <text:p text:style-name="P18"><text:span text:style-name="T12">1. </text:span><text:span text:style-name="T6">Spory jakie mogą wynikać przy realizacji niniejszej umowy, strony poddają rozstrzygnięciu Sądu Cywilnego właściwego dla siedziby Zamawiającego</text:span><text:span text:style-name="T12">. </text:span></text:p>
      <text:p text:style-name="P38">2. Wszelkie zmiany w treści niniejszej umowy wymagają formy pisemnej pod rygorem nieważności. </text:p>
      <text:p text:style-name="P38">3. W przypadku, gdyby którekolwiek z postanowień Umowy zostały uznane za nieważne, Umowa w pozostałej części pozostanie ważna. W przypadku wskazanym w zdaniu poprzednim Strony zobowiązują się do zastąpienia nieważnych postanowień Umowy nowymi postanowieniami zbliżonymi celem do postanowień uznanych za nieważne. </text:p>
      <text:p text:style-name="P14">4. Umowę sporządzono w dwóch jednobrzmiących egzemplarzach, jeden egzemplarz dla Wykonawcy, jeden egzemplarz dla Zamawiającego. </text:p>
      <text:p text:style-name="P14"/>
      <text:p text:style-name="P14"/>
      <text:p text:style-name="P23">ZAMAWIAJĄCY: <text:tab/>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Ruehl" svg:font-family="FrankRueh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style:font-name="Cambria" fo:font-size="16pt" style:font-size-asian="16pt" style:language-asian="pl" style:country-asian="PL" style:font-name-complex="Cambria1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ahoma" fo:font-size="12pt" style:font-size-asian="12pt" style:language-asian="en" style:country-asian="US" style:font-name-complex="Tahom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language-asian="pl" style:country-asian="PL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language-asian="pl" style:country-asian="PL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kst_20_treści_20__28_18_29_" style:display-name="Tekst treści (18)" style:family="paragraph" style:parent-style-name="Standard" style:default-outline-level="" style:list-style-name="">
      <style:paragraph-properties fo:margin-top="0cm" fo:margin-bottom="0cm" fo:line-height="0.669cm" fo:text-align="justify" style:justify-single-word="false" fo:orphans="0" fo:widows="0" fo:background-color="#ffffff">
        <style:background-image/>
      </style:paragraph-properties>
      <style:text-properties style:font-name="FrankRuehl" fo:font-size="12.5pt" style:font-size-asian="12.5pt" style:language-asian="pl" style:country-asian="PL" style:font-name-complex="FrankRuehl1" style:font-size-complex="12.5pt" style:language-complex="he" style:country-complex="IL"/>
    </style:style>
    <style:style style:name="Tekst_20_treści_20__28_19_29_" style:display-name="Tekst treści (19)" style:family="paragraph" style:parent-style-name="Standard" style:default-outline-level="" style:list-style-name="">
      <style:paragraph-properties fo:margin-top="0cm" fo:margin-bottom="0cm" fo:line-height="0.669cm" fo:text-align="justify" style:justify-single-word="false" fo:orphans="0" fo:widows="0" fo:background-color="#ffffff">
        <style:background-image/>
      </style:paragraph-properties>
      <style:text-properties style:font-name="Arial1" style:language-asian="pl" style:country-asian="PL" style:font-name-complex="Arial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a" style:font-name="Cambria" fo:font-size="16pt" style:font-size-asian="16pt" style:font-name-complex="Cambria1" style:font-size-complex="16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treści_20__2b__20_Pogrubienie" style:display-name="Tekst treści + Pogrubienie" style:family="text">
      <style:text-properties fo:color="#000000" style:text-position="0% 0%" style:font-name="Arial1" fo:font-size="11pt" fo:letter-spacing="normal" fo:language="pl" fo:country="PL" style:text-underline-style="none" fo:font-weight="bold" style:font-name-asian="Times New Roman1" style:font-size-asian="11pt" style:font-weight-asian="bold" style:font-name-complex="Arial2" style:font-size-complex="11pt" style:font-weight-complex="bold" style:text-scale="100%"/>
    </style:style>
    <style:style style:name="Tekst_20_treści_20__28_18_29__5f_" style:display-name="Tekst treści (18)_" style:family="text">
      <style:text-properties style:font-name="FrankRuehl" fo:font-size="12.5pt" style:font-name-asian="Times New Roman1" style:font-size-asian="12.5pt" style:font-name-complex="FrankRuehl1" style:font-size-complex="12.5pt" style:language-complex="he" style:country-complex="IL"/>
    </style:style>
    <style:style style:name="Tekst_20_treści_20__28_18_29__20__2b__20_Arial" style:display-name="Tekst treści (18) + Arial" style:family="text">
      <style:text-properties fo:color="#000000" style:text-position="0% 0%" style:font-name="Arial1" fo:font-size="10.5pt" fo:letter-spacing="normal" style:font-name-asian="Times New Roman1" style:font-size-asian="10.5pt" style:font-name-complex="Arial2" style:font-size-complex="10.5pt" style:text-scale="100%"/>
    </style:style>
    <style:style style:name="Tekst_20_treści_20__28_19_29__5f_" style:display-name="Tekst treści (19)_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weight="normal" style:font-weight-asian="normal" style:font-name-complex="Times New Roman1" style:font-weight-complex="normal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0</dc:title>
    <meta:initial-creator>Monika</meta:initial-creator>
    <dc:creator>dz </dc:creator>
    <meta:editing-cycles>6</meta:editing-cycles>
    <meta:print-date>2019-07-29T13:45:15.56</meta:print-date>
    <meta:creation-date>2019-07-28T18:37:00</meta:creation-date>
    <dc:date>2019-07-29T15:32:40.13</dc:date>
    <meta:editing-duration>PT38S</meta:editing-duration>
    <meta:generator>OpenOffice/4.1.5$Win32 OpenOffice.org_project/415m1$Build-9789</meta:generator>
    <meta:printed-by>dz </meta:printed-by>
    <meta:document-statistic meta:table-count="0" meta:image-count="0" meta:object-count="0" meta:page-count="13" meta:paragraph-count="213" meta:word-count="5016" meta:character-count="37854"/>
    <meta:user-defined meta:name="AppVersion">12.0000</meta:user-defined>
    <meta:user-defined meta:name="Company">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