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0.5pt" style:text-underline-style="none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zanów, 2018.03.28</text:p>
      <text:p text:style-name="P2"/>
      <text:p text:style-name="P2">Znak: GPI-PN 271.6.2018</text:p>
      <text:p text:style-name="P3"/>
      <text:p text:style-name="P3"/>
      <text:p text:style-name="P3"/>
      <text:p text:style-name="P3"/>
      <text:p text:style-name="P4">Z A W I A D O M I E N I E</text:p>
      <text:p text:style-name="P4">o wyniku przetargu</text:p>
      <text:p text:style-name="P4"/>
      <text:p text:style-name="P5"/>
      <text:p text:style-name="P5"><text:s text:c="2"/>Wójt Gminy Kazanów <text:span text:style-name="T1">zgodnie z art.92 ust.1, ust.2 ustawy z dnia 29 stycznia 2014 r Prawo Zamówień Publicznych (tekst jednolity Dz. U. z 2017r, poz.1579) zawiadamia, że w przetargu nieograniczonym odbytym w dniu 14.03.2018 r na świadczenie usług budowlanych w zakresie;</text:span></text:p>
      <text:p text:style-name="P5"><text:span text:style-name="T4">"Przebudowa drogi gminnej w miejscowości Ruda" </text:span><text:span text:style-name="T3">- komisja przetargowa po otwarciu ofert stwierdziła, iż najkorzystniejszą ofertę, która jednocześnie spełniła wszystkie warunki SIWZ złożyła firma:</text:span></text:p>
      <text:p text:style-name="P7"/>
      <text:p text:style-name="P8">Oferta nr 4.<text:span text:style-name="T5"> - Budromost-Starachowice Sp. z o.o. ul. Św. Rocha 31, 27-215 Wąchock</text:span></text:p>
      <text:p text:style-name="P7">Kryterium oceny ofert była <text:span text:style-name="T6">cena i okres gwarancji</text:span> za wykonanie przedmiotu zamówienia.</text:p>
      <text:p text:style-name="P6"><text:span text:style-name="T3">Wybrany Wykonawca otrzymał łączną największą liczbę punktów -</text:span><text:span text:style-name="T2"> 100,00.</text:span></text:p>
      <text:p text:style-name="P9"/>
      <text:p text:style-name="P10">Zamawiający informuje, że do przetargu przystąpiło pięciu Wykonawców:</text:p>
      <text:p text:style-name="P10"/>
      <text:p text:style-name="P11">Oferta nr 1 - P.P.H.U "INTERBUD" ul. Limanowskiego 154, 26-600 Radom, - łączna ilość punktów- 83,62</text:p>
      <text:p text:style-name="P11">Oferta nr 2.- "Aglet" Sp. z o.o. ul. Nowogrodzka 31, 00-511 Warszawa- łączna ilość punktów-96,21</text:p>
      <text:p text:style-name="P11">Oferta nr 3.- "DROGBUD" Tomasz i Agata Brok Sp. J. ul. Energetyków 16, 26-600 Radom, łączna ilość punktów 82,98</text:p>
      <text:p text:style-name="P11">Oferta nr 5.- ZAKŁAD TRANSPORTOWO-BUDOWLANY Krzysztof Wach ul. Wspólna 23, 26-670 Pionki- łączna ilość punktów - 97,09 <text:s text:c="12"/></text:p>
      <text:p text:style-name="P11"/>
      <text:p text:style-name="P10">Zamawiający niniejsze zawiadomienie wysyła do Oferentów, którzy ubiegali się o udzielenie zamówienia, zamieszcza na stronie internetowej gminy Kazanów i wywieszenia na tablicy ogłoszeń w siedzibie Zamawiającego.</text:p>
      <text:p text:style-name="P10">Umowa z wybranym Wykonawcą zostanie zawarta po terminie określonym na podstawie art.94 ust.1, pkt.2 ustawy Pzp.</text:p>
      <text:p text:style-name="P10">Kazanów, 2018.03.28</text:p>
      <text:p text:style-name="P10"/>
      <text:p text:style-name="P12">Otrzymują:</text:p>
      <text:p text:style-name="P12">1. Wszyscy w/w. Oferenci</text:p>
      <text:p text:style-name="P12">2. Strona Internetowa Zamawiającego</text:p>
      <text:p text:style-name="P12">3. Tablica ogłoszeń w siedzibie Zamawiającego.</text:p>
      <text:p text:style-name="P12">4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29:13.97</meta:creation-date>
    <meta:print-date>2018-03-28T08:21:07.39</meta:print-date>
    <dc:date>2018-03-28T08:27:58.01</dc:date>
    <meta:editing-duration>PT1H4M54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257" meta:character-count="1751"/>
  </office:meta>
</office:document-meta>
</file>