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zanów, 2018.03.28</text:p>
      <text:p text:style-name="P2"/>
      <text:p text:style-name="P2">Znak: GPI-PN 271.5.2018</text:p>
      <text:p text:style-name="P3"/>
      <text:p text:style-name="P3"/>
      <text:p text:style-name="P3"/>
      <text:p text:style-name="P3"/>
      <text:p text:style-name="P4">Z A W I A D O M I E N I E</text:p>
      <text:p text:style-name="P4">o wyniku przetargu</text:p>
      <text:p text:style-name="P4"/>
      <text:p text:style-name="P5"/>
      <text:p text:style-name="P5"><text:s text:c="2"/>Wójt Gminy Kazanów <text:span text:style-name="T1">zgodnie z art.92 ust.1, ust.2 ustawy z dnia 29 stycznia 2014 r Prawo Zamówień Publicznych (tekst jednolity Dz. U. z 2017r, poz.1579) zawiadamia, że w przetargu nieograniczonym odbytym w dniu 14.03.2018 r na świadczenie usług budowlanych w zakresie;</text:span></text:p>
      <text:p text:style-name="P5"><text:span text:style-name="T4">,,Przebudowa drogi gminnej o numerze DG450111W na długości 369 mb w miejscowości Ostrówka, </text:span><text:span text:style-name="T3">- komisja przetargowa po otwarciu ofert stwierdziła, iż najkorzystniejszą ofertę, która jednocześnie spełniła wszystkie warunki SIWZ złożyła firma:</text:span></text:p>
      <text:p text:style-name="P7"/>
      <text:p text:style-name="P8">Oferta nr 3<text:span text:style-name="T5"> - Zakład Transportowo- Budowlany Krzysztof Wach ul. Wspólna 23, 26 -670 Pionki </text:span></text:p>
      <text:p text:style-name="P7">Kryterium oceny ofert była <text:span text:style-name="T6">cena i okres gwarancji</text:span> za wykonanie przedmiotu zamówienia.</text:p>
      <text:p text:style-name="P6"><text:span text:style-name="T3">Wybrany Wykonawca otrzymał łączną największą liczbę punktów -</text:span><text:span text:style-name="T2"> 100,00.</text:span></text:p>
      <text:p text:style-name="P9"/>
      <text:p text:style-name="P10">Zamawiający informuje, że do przetargu przystąpiło czterech Wykonawców:</text:p>
      <text:p text:style-name="P10"/>
      <text:p text:style-name="P11">Oferta nr 1 - "Aglet" Sp. z o o. ul. Nowogrodzka 31, 00 - 511 Warszawa - łączna ilość punktów - 98,65</text:p>
      <text:p text:style-name="P11">Oferta nr 2.- P.P.H.U "INTERBUD" UL. Limanowskiego 154, 26-600 Radom, - łączna ilość punktów- 88,11</text:p>
      <text:p text:style-name="P11">Oferta nr 4.- Budromost-Starachowice Sp z o.o. ul. Św. Rocha 31, 27-215 Wąchock- łączna ilość punktów- 97,57</text:p>
      <text:p text:style-name="P11"/>
      <text:p text:style-name="P10">Zamawiający niniejsze zawiadomienie wysyła do Oferentów, którzy ubiegali się o udzielenie zamówienia, zamieszcza na stronie internetowej gminy Kazanów i wywieszenia na tablicy ogłoszeń w siedzibie Zamawiającego.</text:p>
      <text:p text:style-name="P10">Umowa z wybranym Wykonawcą zostanie zawarta po terminie określonym na podstawie art.94 ust.1, pkt.2 ustawy Pzp.</text:p>
      <text:p text:style-name="P10">Kazanów, 2018.03.28</text:p>
      <text:p text:style-name="P10"/>
      <text:p text:style-name="P12">Otrzymują:</text:p>
      <text:p text:style-name="P12">1. Wszyscy w/w. Oferenci</text:p>
      <text:p text:style-name="P12">2. Strona Internetowa Zamawiającego</text:p>
      <text:p text:style-name="P12">3. Tablica ogłoszeń w siedzibie Zamawiającego.</text:p>
      <text:p text:style-name="P12">4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29:13.97</meta:creation-date>
    <meta:print-date>2018-03-27T14:56:41.68</meta:print-date>
    <dc:date>2018-03-28T11:34:27.82</dc:date>
    <meta:editing-duration>PT43M4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252" meta:character-count="1678"/>
  </office:meta>
</office:document-meta>
</file>